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bersland 172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text:span>
            <text:span text:style-name="nadrukvet">bersland</text:span>
            <text:span text:style-name="nadrukvet"> 1722, 6605NB Wijchen, het plaatsen van een </text:span>
            <text:span text:style-name="nadrukvet">airo</text:span>
            <text:span text:style-name="nadrukvet">-unit, verleend en verzonden op 14 februar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012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2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2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bersland 1722 Wijchen</meta:user-defined>
    <meta:user-defined meta:name="DCTERMS.W3CDTF/DCTERMS.available">2022-02-23</meta:user-defined>
    <meta:user-defined meta:name="DCTERMS.W3CDTF/OVERHEIDop.jaargang">2022</meta:user-defined>
    <meta:user-defined meta:name="OVERHEIDop.publicationIssue">70122</meta:user-defined>
    <meta:user-defined meta:name="OVERHEIDop.GmbID/DC.identifier">gmb-2022-70122</meta:user-defined>
    <meta:user-defined meta:name="OVERHEIDop.versieInformatie"/>
  </office:meta>
</office:document-meta>
</file>