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Z/21/189547 / W2021-0961 voor een omgevingsvergunning betreffende het bouwen van een voerkeuken op locatie Westdijk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1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dijk 2 te Dirksla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0120</meta:user-defined>
    <meta:user-defined meta:name="OVERHEIDop.GmbID/DC.identifier">gmb-2022-70120</meta:user-defined>
    <meta:user-defined meta:name="OVERHEIDop.versieInformatie"/>
  </office:meta>
</office:document-meta>
</file>