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kamp te Lemmer (Kadastrale aanduiding: LMR01/D/456): ontvangen melding Activiteitenbesluit milieubeheer (MB 2022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feb-2022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01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ssekamp te Lemmer (Kadastrale aanduiding: LMR01/D/456): ontvangen melding Activiteitenbesluit milieubeheer (MB 20220011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11</meta:user-defined>
    <meta:user-defined meta:name="OVERHEIDop.GmbID/DC.identifier">gmb-2022-70111</meta:user-defined>
    <meta:user-defined meta:name="OVERHEIDop.versieInformatie"/>
  </office:meta>
</office:document-meta>
</file>