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xploiteren horecabedrijf McDonalds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februari 2022 </text:p>
            <text:p text:style-name="common-al">voor de heer N.E. Frentz: exploiteren horecabedrijf McDonalds met terras, gevestigd Cuneraweg 13, 4051 CE Ochten (APV art. 2:2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1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xploiteren horecabedrijf McDonalds met terras</meta:user-defined>
    <meta:user-defined meta:name="DCTERMS.W3CDTF/DCTERMS.available">2022-02-17</meta:user-defined>
    <meta:user-defined meta:name="DCTERMS.W3CDTF/OVERHEIDop.jaargang">2022</meta:user-defined>
    <meta:user-defined meta:name="OVERHEIDop.publicationIssue">70105</meta:user-defined>
    <meta:user-defined meta:name="OVERHEIDop.GmbID/DC.identifier">gmb-2022-70105</meta:user-defined>
    <meta:user-defined meta:name="OVERHEIDop.versieInformatie"/>
  </office:meta>
</office:document-meta>
</file>