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plaatsen dakkapellen en vervangen dakbedekking, Scholenland 7 7954EN Rouve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669</text:p>
            <text:p text:style-name="common-al">Verzenddatum besluit: 27 december 2021</text:p>
            <text:p text:style-name="common-al">Locatie: Scholenland 7 7954EN Rouveen</text:p>
            <text:p text:style-name="common-al">Projectomschrijving: het realiseren van een aanbouw, plaatsen dakkapellen en vervangen dakbedekk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01</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69</meta:user-defined>
    <meta:user-defined meta:name="DCTERMS.abstract">het realiseren van een aanbouw, plaatsen dakkapellen en vervangen dakbedekking</meta:user-defined>
    <dc:language>nl</dc:language>
    <meta:user-defined meta:name="OVERHEIDop.locatietype/OVERHEIDop.gebiedsmarkering">Punt</meta:user-defined>
    <meta:user-defined meta:name="DC.title">Verleende omgevingsvergunning met reguliere procedure, het realiseren van een aanbouw, plaatsen dakkapellen en vervangen dakbedekking, Scholenland 7 7954EN Rouveen</meta:user-defined>
    <meta:user-defined meta:name="DCTERMS.W3CDTF/DCTERMS.available">2022-01-04</meta:user-defined>
    <meta:user-defined meta:name="DCTERMS.W3CDTF/OVERHEIDop.jaargang">2022</meta:user-defined>
    <meta:user-defined meta:name="OVERHEIDop.publicationIssue">701</meta:user-defined>
    <meta:user-defined meta:name="OVERHEIDop.GmbID/DC.identifier">gmb-2022-701</meta:user-defined>
    <meta:user-defined meta:name="OVERHEIDop.versieInformatie"/>
  </office:meta>
</office:document-meta>
</file>