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63 3761DC Soest, kappen van een houtopstand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2 een besluit genomen op de aanvraag met zaaknummer 133717 voor een omgevingsvergunning voor het kappen van een houtopstand in de tuin op locatie Julianalaan 63 3761DC Soest. De vergunning is toegekend en is verzonden op 11-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0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717</meta:user-defined>
    <meta:user-defined meta:name="DCTERMS.abstract">kappen van een houtopstand in de tuin</meta:user-defined>
    <dc:language>nl</dc:language>
    <meta:user-defined meta:name="OVERHEIDop.locatietype/OVERHEIDop.gebiedsmarkering">Punt</meta:user-defined>
    <meta:user-defined meta:name="DC.title">Verleende omgevingsvergunning, Julianalaan 63 3761DC Soest, kappen van een houtopstand in de tuin</meta:user-defined>
    <meta:user-defined meta:name="DCTERMS.W3CDTF/DCTERMS.available">2022-02-17</meta:user-defined>
    <meta:user-defined meta:name="DCTERMS.W3CDTF/OVERHEIDop.jaargang">2022</meta:user-defined>
    <meta:user-defined meta:name="OVERHEIDop.publicationIssue">70097</meta:user-defined>
    <meta:user-defined meta:name="OVERHEIDop.GmbID/DC.identifier">gmb-2022-70097</meta:user-defined>
    <meta:user-defined meta:name="OVERHEIDop.versieInformatie"/>
  </office:meta>
</office:document-meta>
</file>