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erker - Meerkoetstraat 3, 6658 GR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0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0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het plaatsen van een erker - Meerkoetstraat 3, 6658 GR, Beneden-Leeuw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95</meta:user-defined>
    <meta:user-defined meta:name="OVERHEIDop.GmbID/DC.identifier">gmb-2022-70095</meta:user-defined>
    <meta:user-defined meta:name="OVERHEIDop.versieInformatie"/>
  </office:meta>
</office:document-meta>
</file>