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akkerij ’t Stoepje uit Bunschoten-Spakenburg: standplaatsvergunning (verlen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februari 2022 </text:p>
            <text:p text:style-name="common-al">voor Bakkerij ’t Stoepje uit Bunschoten-Spakenburg: standplaatsvergunning (verlenging) op zaterdagmorgen Dorpsplein Dodewaard, branche: brood, koek en banket m.i.v. 1 mei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0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akkerij ’t Stoepje uit Bunschoten-Spakenburg: standplaatsvergunning (verlenging)</meta:user-defined>
    <meta:user-defined meta:name="DCTERMS.W3CDTF/DCTERMS.available">2022-02-17</meta:user-defined>
    <meta:user-defined meta:name="DCTERMS.W3CDTF/OVERHEIDop.jaargang">2022</meta:user-defined>
    <meta:user-defined meta:name="OVERHEIDop.publicationIssue">70094</meta:user-defined>
    <meta:user-defined meta:name="OVERHEIDop.GmbID/DC.identifier">gmb-2022-70094</meta:user-defined>
    <meta:user-defined meta:name="OVERHEIDop.versieInformatie"/>
  </office:meta>
</office:document-meta>
</file>