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Exloërkijl-Zuid 108 , het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Exloërkijl-Zuid 108 , 9571 AE,</text:p>
            <text:p text:style-name="common-al">het plaatsen van een kapschuur (Z2022-001666)</text:p>
            <text:p text:style-name="common-al">Datum ontvangst: 13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008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8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8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Exloërkijl-Zuid 108 , het plaatsen van een kapschuur</meta:user-defined>
    <meta:user-defined meta:name="DCTERMS.W3CDTF/DCTERMS.available">2022-02-17</meta:user-defined>
    <meta:user-defined meta:name="DCTERMS.W3CDTF/OVERHEIDop.jaargang">2022</meta:user-defined>
    <meta:user-defined meta:name="OVERHEIDop.publicationIssue">70089</meta:user-defined>
    <meta:user-defined meta:name="OVERHEIDop.GmbID/DC.identifier">gmb-2022-70089</meta:user-defined>
    <meta:user-defined meta:name="OVERHEIDop.versieInformatie"/>
  </office:meta>
</office:document-meta>
</file>