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Fietstoerclub ’t Versnellertje uit Ochten: organiseren recreatieve fietstoertoch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februari 2022 </text:p>
            <text:p text:style-name="common-al">voor Fietstoerclub ’t Versnellertje uit Ochten: organiseren recreatieve fietstoertocht op 26 februari 2022 tussen 08.00-15.30 uur met start- en eindpunt ijsbaan, Bonegraafseweg 22, 6669 MH Dodewaard (buitenactiviteit met doorstroom) met alle COVID-19 maatregelen vanuit de Rijksoverheid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008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8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8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Fietstoerclub ’t Versnellertje uit Ochten: organiseren recreatieve fietstoertocht</meta:user-defined>
    <meta:user-defined meta:name="DCTERMS.W3CDTF/DCTERMS.available">2022-02-17</meta:user-defined>
    <meta:user-defined meta:name="DCTERMS.W3CDTF/OVERHEIDop.jaargang">2022</meta:user-defined>
    <meta:user-defined meta:name="OVERHEIDop.publicationIssue">70087</meta:user-defined>
    <meta:user-defined meta:name="OVERHEIDop.GmbID/DC.identifier">gmb-2022-70087</meta:user-defined>
    <meta:user-defined meta:name="OVERHEIDop.versieInformatie"/>
  </office:meta>
</office:document-meta>
</file>