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Klingelbeek 3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23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123</text:p>
            <text:p text:style-name="common-al">Omschrijving: plaatsen van een dakkapel </text:p>
            <text:p text:style-name="common-al">Adres:  Klingelbeek 3</text:p>
            <text:p text:style-name="common-al">Datum ontvangst: 9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008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8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8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23</meta:user-defined>
    <meta:user-defined meta:name="DCTERMS.abstract">plaatsen van een dakkapel </meta:user-defined>
    <dc:language>nl</dc:language>
    <meta:user-defined meta:name="OVERHEIDop.locatietype/OVERHEIDop.gebiedsmarkering">Adres</meta:user-defined>
    <meta:user-defined meta:name="DC.title">Aanvraag vergunning voor het plaatsen van een dakkapel aan Klingelbeek 3 te Eindhov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082</meta:user-defined>
    <meta:user-defined meta:name="OVERHEIDop.GmbID/DC.identifier">gmb-2022-70082</meta:user-defined>
    <meta:user-defined meta:name="OVERHEIDop.versieInformatie"/>
  </office:meta>
</office:document-meta>
</file>