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recreatiewoning met schuur, Borstlaan 6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rstlaan 6, Eastermar</text:p>
            <text:p text:style-name="common-al">Olo: 6585185</text:p>
            <text:p text:style-name="common-al">het bouwen van een recreatiewoning met schuur</text:p>
            <text:p text:style-name="common-al">Datum ontvangst: 14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008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8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8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recreatiewoning met schuur, Borstlaan 6, Easterm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70081</meta:user-defined>
    <meta:user-defined meta:name="OVERHEIDop.GmbID/DC.identifier">gmb-2022-70081</meta:user-defined>
    <meta:user-defined meta:name="OVERHEIDop.versieInformatie"/>
  </office:meta>
</office:document-meta>
</file>