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dakrenovatie en het aanbrengen van isolatie - Hoogbroekstraat 10, 6659 KN Wamel (08-0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8-02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007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dakrenovatie en het aanbrengen van isolatie - Hoogbroekstraat 10, 6659 KN Wamel (08-02-202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079</meta:user-defined>
    <meta:user-defined meta:name="OVERHEIDop.GmbID/DC.identifier">gmb-2022-70079</meta:user-defined>
    <meta:user-defined meta:name="OVERHEIDop.versieInformatie"/>
  </office:meta>
</office:document-meta>
</file>