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alwagen 59b, Dodewaard, start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Dalwagen 59b, Dodewaard, starten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007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Dalwagen 59b, Dodewaard, starten activitei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73</meta:user-defined>
    <meta:user-defined meta:name="OVERHEIDop.GmbID/DC.identifier">gmb-2022-70073</meta:user-defined>
    <meta:user-defined meta:name="OVERHEIDop.versieInformatie"/>
  </office:meta>
</office:document-meta>
</file>