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een schuur - Velddijksestraat 36, 6627 KE Maasbommel (04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4-02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0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noveren van een schuur - Velddijksestraat 36, 6627 KE Maasbommel (04-02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071</meta:user-defined>
    <meta:user-defined meta:name="OVERHEIDop.GmbID/DC.identifier">gmb-2022-70071</meta:user-defined>
    <meta:user-defined meta:name="OVERHEIDop.versieInformatie"/>
  </office:meta>
</office:document-meta>
</file>