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2e verdieping woning, Poortwachterstraat 7 [zaaknummer 0193ESUITE2840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0572021</text:p>
            <text:p text:style-name="common-al">Verzenddatum besluit: 14-02-2022</text:p>
            <text:p text:style-name="common-al">Locatie: Poortwachterstraat 7, 8043 DH Zwolle </text:p>
            <text:p text:style-name="common-al">Projectomschrijving: het plaatsen van een opbouw op de 2e verdieping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40572021</meta:user-defined>
    <meta:user-defined meta:name="DCTERMS.abstract">het plaatsen van een opbouw op de 2e verdieping van de woning</meta:user-defined>
    <dc:language>nl</dc:language>
    <meta:user-defined meta:name="OVERHEIDop.locatietype/OVERHEIDop.gebiedsmarkering">Punt</meta:user-defined>
    <meta:user-defined meta:name="DC.title">Verleende omgevingsvergunning met reguliere procedure,  plaatsen opbouw op 2e verdieping woning, Poortwachterstraat 7 [zaaknummer 0193ESUITE2840572021]</meta:user-defined>
    <meta:user-defined meta:name="DCTERMS.W3CDTF/DCTERMS.available">2022-02-17</meta:user-defined>
    <meta:user-defined meta:name="DCTERMS.W3CDTF/OVERHEIDop.jaargang">2022</meta:user-defined>
    <meta:user-defined meta:name="OVERHEIDop.publicationIssue">70070</meta:user-defined>
    <meta:user-defined meta:name="OVERHEIDop.GmbID/DC.identifier">gmb-2022-70070</meta:user-defined>
    <meta:user-defined meta:name="OVERHEIDop.versieInformatie"/>
  </office:meta>
</office:document-meta>
</file>