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p het naastgelegen weiland aan de Buinerstraat 41, MegaPiratenFestij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decem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Op het naastgelegen weiland aan de Buinerstraat 41 in Borger, aanvraag voor het MegaPiratenFestijn op 26 en 27 maart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op het naastgelegen weiland aan de Buinerstraat 41, MegaPiratenFestijn, (aanvraag)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07</meta:user-defined>
    <meta:user-defined meta:name="OVERHEIDop.GmbID/DC.identifier">gmb-2022-7007</meta:user-defined>
    <meta:user-defined meta:name="OVERHEIDop.versieInformatie"/>
  </office:meta>
</office:document-meta>
</file>