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rijstaande zonwering voor het pand aan Willemstraat 43 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3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32</text:p>
            <text:p text:style-name="common-al">Omschrijving: plaatsen van een vrijstaande zonwering voor het pand</text:p>
            <text:p text:style-name="common-al">Adres:  Willemstraat 43 A</text:p>
            <text:p text:style-name="common-al">Datum ontvangst: 10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06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6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6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32</meta:user-defined>
    <meta:user-defined meta:name="DCTERMS.abstract">plaatsen van een vrijstaande zonwering voor het pand</meta:user-defined>
    <dc:language>nl</dc:language>
    <meta:user-defined meta:name="OVERHEIDop.locatietype/OVERHEIDop.gebiedsmarkering">Adres</meta:user-defined>
    <meta:user-defined meta:name="DC.title">Aanvraag vergunning voor het plaatsen van een vrijstaande zonwering voor het pand aan Willemstraat 43 A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65</meta:user-defined>
    <meta:user-defined meta:name="OVERHEIDop.GmbID/DC.identifier">gmb-2022-70065</meta:user-defined>
    <meta:user-defined meta:name="OVERHEIDop.versieInformatie"/>
  </office:meta>
</office:document-meta>
</file>