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ondervolmacht en ondermachtiging gemeente Lingewaard 2022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/ gemeentesecretaris van Lingewaard;</text:p>
            <text:p text:style-name="al">De adjunct-directeur van Lingewaard;</text:p>
            <text:p text:style-name="al">De teammanager van het team Communicatie en Personeel en Organisatie;</text:p>
            <text:p text:style-name="al">De teammanager van het team Informatievoorziening;</text:p>
            <text:p text:style-name="al">De teammanager van het team Financiën, Inkoop en Juridische Zaken; </text:p>
            <text:p text:style-name="al">De teammanager van het team Ruimtelijk Beleid;</text:p>
            <text:p text:style-name="al">De teammanager van het team Projectrealisatie;</text:p>
            <text:p text:style-name="al">De teammanager van het team Sociaal Beleid;</text:p>
            <text:p text:style-name="al">De teammanager van het team Klant Contact Centrum;</text:p>
            <text:p text:style-name="al">De teammanager van het team Bedrijfsbureau Sociaal Domein;</text:p>
            <text:p text:style-name="al">De teammanager van het team Toegang Sociaal Domein;</text:p>
            <text:p text:style-name="al">De teammanager van het team Openbare Ruimte en Vastgoed;</text:p>
            <text:p text:style-name="al">De teammanager van het team Veiligheid, Toezicht en Handhaving;</text:p>
            <text:p text:style-name="al">De teammanager van het team Technisch Wijkbeheer;</text:p>
            <text:p text:style-name="al">gelet op het Mandaatbesluit Lingewaard 2022-1;</text:p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20">
              <text:list-item text:style-override="id1-3-2-1-1-20-1">
                <text:number>-</text:number>
                <text:p text:style-name="al">mandaatgever bij besluit van 1 februari 2022 bevoegdheden aan de directieleden en de teammanagers hebben gemandateerd, alsmede volmachten en machtigingen hebben verleend;</text:p>
              </text:list-item>
              <text:list-item text:style-override="id1-3-2-1-1-20-2">
                <text:number>-</text:number>
                <text:p text:style-name="al">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22-1;</text:p>
              </text:list-item>
              <text:list-item text:style-override="id1-3-2-2-1-3">
                <text:number>2.</text:number>
                <text:p text:style-name="al">het Ondermandaatbesluit Lingewaard 2021-1 in te trekken.</text:p>
              </text:list-item>
            </text:list>
            <text:p text:style-name="al"/>
            <text:p text:style-name="al">Dit besluit treedt in werking op 16 februari 2022.</text:p>
            <text:p text:style-name="al"/>
            <text:p text:style-name="al">Dit besluit wordt aangehaald als: “Ondermandaatbesluit Lingewaard 2022-1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ingewaard, 1 februari 2022</text:span></text:p>
          </text:section>
          <text:section text:name="ondertekening_id1-3-2-3-2">
            <text:p><text:span text:style-name="functie"/></text:p>
            <text:p><text:span text:style-name="functie">De algemeen directeur / gemeentesecretaris van de gemeente Lingewaard,</text:span></text:p>
            <text:p><text:span text:style-name="functie">Drs. I.P van der Valk</text:span></text:p>
          </text:section>
          <text:section text:name="ondertekening_id1-3-2-3-3">
            <text:p><text:span text:style-name="functie"/></text:p>
            <text:p><text:span text:style-name="functie">De adjunct-directeur,</text:span></text:p>
            <text:p><text:span text:style-name="functie">Dhr. M. van Kooij</text:span></text:p>
          </text:section>
          <text:section text:name="ondertekening_id1-3-2-3-4">
            <text:p><text:span text:style-name="functie"/></text:p>
            <text:p><text:span text:style-name="functie">De teammanager van het team Communicatie en Personeel &amp; Organisatie,</text:span></text:p>
            <text:p><text:span text:style-name="functie">Mw. M.M. Wijngaards </text:span></text:p>
          </text:section>
          <text:section text:name="ondertekening_id1-3-2-3-5">
            <text:p><text:span text:style-name="functie"/></text:p>
            <text:p><text:span text:style-name="functie">De teammanager van het team Informatievoorziening,</text:span></text:p>
            <text:p><text:span text:style-name="functie">Mw. L.M. van der Horst-Schoonderwoerd</text:span></text:p>
          </text:section>
          <text:section text:name="ondertekening_id1-3-2-3-6">
            <text:p><text:span text:style-name="functie"/></text:p>
            <text:p><text:span text:style-name="functie">De teammanager van het team Financiën, Inkoop en Juridische Zaken,</text:span></text:p>
            <text:p><text:span text:style-name="functie">Dhr. M. T.G. Leenders</text:span></text:p>
          </text:section>
          <text:section text:name="ondertekening_id1-3-2-3-7">
            <text:p><text:span text:style-name="functie"/></text:p>
            <text:p><text:span text:style-name="functie">De teammanager van het team Ruimtelijk Beleid,</text:span></text:p>
            <text:p><text:span text:style-name="functie">Mw. A.T. Pronk</text:span></text:p>
          </text:section>
          <text:section text:name="ondertekening_id1-3-2-3-8">
            <text:p><text:span text:style-name="functie"/></text:p>
            <text:p><text:span text:style-name="functie">De teammanager van het team Projectrealisatie,</text:span></text:p>
            <text:p><text:span text:style-name="functie">Dhr. H. G.J. Koers</text:span></text:p>
          </text:section>
          <text:section text:name="ondertekening_id1-3-2-3-9">
            <text:p><text:span text:style-name="functie"/></text:p>
            <text:p><text:span text:style-name="functie">De teammanager van het team Sociaal Beleid,</text:span></text:p>
            <text:p><text:span text:style-name="functie">Dhr. R.V. Verdellen</text:span></text:p>
          </text:section>
          <text:section text:name="ondertekening_id1-3-2-3-10">
            <text:p><text:span text:style-name="functie"/></text:p>
            <text:p><text:span text:style-name="functie">De teammanager van het team Klant Contact Centrum,</text:span></text:p>
            <text:p><text:span text:style-name="functie">Mw. T. M. Wassink </text:span></text:p>
          </text:section>
          <text:section text:name="ondertekening_id1-3-2-3-11">
            <text:p><text:span text:style-name="functie"/></text:p>
            <text:p><text:span text:style-name="functie">De teammanager van het team Bedrijfsbureau Sociaal Domein,</text:span></text:p>
            <text:p><text:span text:style-name="functie">Dhr. P.B. Becking</text:span></text:p>
          </text:section>
          <text:section text:name="ondertekening_id1-3-2-3-12">
            <text:p><text:span text:style-name="functie"/></text:p>
            <text:p><text:span text:style-name="functie">De teammanager van het team Toegang Sociaal Domein,</text:span></text:p>
            <text:p><text:span text:style-name="functie">Mw. E. Verbrugge</text:span></text:p>
          </text:section>
          <text:section text:name="ondertekening_id1-3-2-3-13">
            <text:p><text:span text:style-name="functie"/></text:p>
            <text:p><text:span text:style-name="functie">De teammanager van het team Openbare Ruimte en Vastgoed,</text:span></text:p>
            <text:p><text:span text:style-name="functie">Dhr. R.R.E. Leijte</text:span></text:p>
          </text:section>
          <text:section text:name="ondertekening_id1-3-2-3-14">
            <text:p><text:span text:style-name="functie"/></text:p>
            <text:p><text:span text:style-name="functie">De teammanager van het team Veiligheid, Toezicht en Handhaving,</text:span></text:p>
            <text:p><text:span text:style-name="functie">Mw. J.W. Vogel</text:span></text:p>
          </text:section>
          <text:section text:name="ondertekening_id1-3-2-3-15">
            <text:p><text:span text:style-name="functie"/></text:p>
            <text:p><text:span text:style-name="functie">De teammanager van het team Technisch Wijkbeheer,</text:span></text:p>
            <text:p><text:span text:style-name="functie">Dhr. B.H.A.J. van D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0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Gemeente/DC.creator">Linge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Gemeentewet]|[1.0:c:BWBR0005416&amp;g=2022-01-01</meta:user-defined>
    <meta:user-defined meta:name="DC.source">hoofdstuk 10 van de Algemene wet bestuursrecht]|[1.0:c:BWBR0005537&amp;hoofdstuk=10&amp;g=2022-01-28</meta:user-defined>
    <meta:user-defined meta:name="OVERHEIDop.referentienummer">332226</meta:user-defined>
    <meta:user-defined meta:name="DCTERMS.alternative">Ondermandaatbesluit Lingewaard 2022-1</meta:user-defined>
    <dc:language>nl</dc:language>
    <meta:user-defined meta:name="OVERHEIDop.locatietype/OVERHEIDop.gebiedsmarkering">Gemeente</meta:user-defined>
    <meta:user-defined meta:name="DC.title">Besluit ondermandaat, ondervolmacht en ondermachtiging gemeente Lingewaard 2022-1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56</meta:user-defined>
    <meta:user-defined meta:name="OVERHEIDop.betreftRegeling">CVDR672950_1</meta:user-defined>
    <meta:user-defined meta:name="OVERHEIDop.GmbID/DC.identifier">gmb-2022-70056</meta:user-defined>
    <meta:user-defined meta:name="xs:date/OVERHEIDop.startdatum">2022-02-18</meta:user-defined>
    <meta:user-defined meta:name="OVERHEIDop.versieInformatie"/>
  </office:meta>
</office:document-meta>
</file>