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 style:rel-column-width="8*"/>
    </style:style>
    <style:style style:family="table-column" style:parent-style-name="colspec" style:name="id1-3-2-2-1-8-1-2">
      <style:table-column-properties style:rel-column-width="38*"/>
    </style:style>
    <style:style style:family="table-column" style:parent-style-name="colspec" style:name="id1-3-2-2-1-8-1-3">
      <style:table-column-properties style:rel-column-width="30*"/>
    </style:style>
    <style:style style:family="table-column" style:parent-style-name="colspec" style:name="id1-3-2-2-1-11-1-1">
      <style:table-column-properties style:rel-column-width="8*"/>
    </style:style>
    <style:style style:family="table-column" style:parent-style-name="colspec" style:name="id1-3-2-2-1-11-1-2">
      <style:table-column-properties style:rel-column-width="38*"/>
    </style:style>
    <style:style style:family="table-column" style:parent-style-name="colspec" style:name="id1-3-2-2-1-11-1-3">
      <style:table-column-properties style:rel-column-width="30*"/>
    </style:style>
    <style:style style:family="table-column" style:parent-style-name="colspec" style:name="id1-3-2-2-1-14-1-1">
      <style:table-column-properties style:rel-column-width="8*"/>
    </style:style>
    <style:style style:family="table-column" style:parent-style-name="colspec" style:name="id1-3-2-2-1-14-1-2">
      <style:table-column-properties style:rel-column-width="38*"/>
    </style:style>
    <style:style style:family="table-column" style:parent-style-name="colspec" style:name="id1-3-2-2-1-14-1-3">
      <style:table-column-properties style:rel-column-width="30*"/>
    </style:style>
    <style:style style:family="table-column" style:parent-style-name="colspec" style:name="id1-3-2-2-1-17-1-1">
      <style:table-column-properties style:rel-column-width="8*"/>
    </style:style>
    <style:style style:family="table-column" style:parent-style-name="colspec" style:name="id1-3-2-2-1-17-1-2">
      <style:table-column-properties style:rel-column-width="38*"/>
    </style:style>
    <style:style style:family="table-column" style:parent-style-name="colspec" style:name="id1-3-2-2-1-17-1-3">
      <style:table-column-properties style:rel-column-width="30*"/>
    </style:style>
    <style:style style:family="table-column" style:parent-style-name="colspec" style:name="id1-3-2-2-1-20-1-1">
      <style:table-column-properties style:rel-column-width="8*"/>
    </style:style>
    <style:style style:family="table-column" style:parent-style-name="colspec" style:name="id1-3-2-2-1-20-1-2">
      <style:table-column-properties style:rel-column-width="38*"/>
    </style:style>
    <style:style style:family="table-column" style:parent-style-name="colspec" style:name="id1-3-2-2-1-20-1-3">
      <style:table-column-properties style:rel-column-width="30*"/>
    </style:style>
    <style:style style:family="table-column" style:parent-style-name="colspec" style:name="id1-3-2-2-1-23-1-1">
      <style:table-column-properties style:rel-column-width="8*"/>
    </style:style>
    <style:style style:family="table-column" style:parent-style-name="colspec" style:name="id1-3-2-2-1-23-1-2">
      <style:table-column-properties style:rel-column-width="38*"/>
    </style:style>
    <style:style style:family="table-column" style:parent-style-name="colspec" style:name="id1-3-2-2-1-23-1-3">
      <style:table-column-properties style:rel-column-width="30*"/>
    </style:style>
    <style:style style:family="table-column" style:parent-style-name="colspec" style:name="id1-3-2-2-1-26-1-1">
      <style:table-column-properties style:rel-column-width="8*"/>
    </style:style>
    <style:style style:family="table-column" style:parent-style-name="colspec" style:name="id1-3-2-2-1-26-1-2">
      <style:table-column-properties style:rel-column-width="38*"/>
    </style:style>
    <style:style style:family="table-column" style:parent-style-name="colspec" style:name="id1-3-2-2-1-26-1-3">
      <style:table-column-properties style:rel-column-width="30*"/>
    </style:style>
    <style:style style:family="table-column" style:parent-style-name="colspec" style:name="id1-3-2-2-1-29-1-1">
      <style:table-column-properties style:rel-column-width="8*"/>
    </style:style>
    <style:style style:family="table-column" style:parent-style-name="colspec" style:name="id1-3-2-2-1-29-1-2">
      <style:table-column-properties style:rel-column-width="38*"/>
    </style:style>
    <style:style style:family="table-column" style:parent-style-name="colspec" style:name="id1-3-2-2-1-29-1-3">
      <style:table-column-properties style:rel-column-width="30*"/>
    </style:style>
    <style:style style:family="table-column" style:parent-style-name="colspec" style:name="id1-3-2-2-1-32-1-1">
      <style:table-column-properties style:rel-column-width="8*"/>
    </style:style>
    <style:style style:family="table-column" style:parent-style-name="colspec" style:name="id1-3-2-2-1-32-1-2">
      <style:table-column-properties style:rel-column-width="38*"/>
    </style:style>
    <style:style style:family="table-column" style:parent-style-name="colspec" style:name="id1-3-2-2-1-32-1-3">
      <style:table-column-properties style:rel-column-width="30*"/>
    </style:style>
    <style:style style:family="table-column" style:parent-style-name="colspec" style:name="id1-3-2-2-1-35-1-1">
      <style:table-column-properties style:rel-column-width="8*"/>
    </style:style>
    <style:style style:family="table-column" style:parent-style-name="colspec" style:name="id1-3-2-2-1-35-1-2">
      <style:table-column-properties style:rel-column-width="38*"/>
    </style:style>
    <style:style style:family="table-column" style:parent-style-name="colspec" style:name="id1-3-2-2-1-35-1-3">
      <style:table-column-properties style:rel-column-width="30*"/>
    </style:style>
    <style:style style:family="table-column" style:parent-style-name="colspec" style:name="id1-3-2-2-1-38-1-1">
      <style:table-column-properties style:rel-column-width="8*"/>
    </style:style>
    <style:style style:family="table-column" style:parent-style-name="colspec" style:name="id1-3-2-2-1-38-1-2">
      <style:table-column-properties style:rel-column-width="38*"/>
    </style:style>
    <style:style style:family="table-column" style:parent-style-name="colspec" style:name="id1-3-2-2-1-38-1-3">
      <style:table-column-properties style:rel-column-width="30*"/>
    </style:style>
    <style:style style:family="table-column" style:parent-style-name="colspec" style:name="id1-3-2-2-1-41-1-1">
      <style:table-column-properties style:rel-column-width="8*"/>
    </style:style>
    <style:style style:family="table-column" style:parent-style-name="colspec" style:name="id1-3-2-2-1-41-1-2">
      <style:table-column-properties style:rel-column-width="38*"/>
    </style:style>
    <style:style style:family="table-column" style:parent-style-name="colspec" style:name="id1-3-2-2-1-41-1-3">
      <style:table-column-properties style:rel-column-width="30*"/>
    </style:style>
  </office:automatic-styles>
  <office:body>
    <office:text>
      <text:p text:style-name="new_page_staatscourant"/>
      <text:p text:style-name="single-kop-titel">Gemeente Amstelveen - Verkiezing gemeenteraad 2022 openbare kennisgeving geldige kandidatenlijs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
            <text:span text:style-name="nadrukvet">Zaaknummer: Z22-010509</text:span>
          </text:p>
            <text:p text:style-name="al">De voorzitter van het centraal stembureau voor verkiezing van de leden van de gemeenteraad van Amstelveen; </text:p>
            <text:p text:style-name="al">gelet op artikel I 17 van de Kieswet; </text:p>
            <text:p text:style-name="al">maakt bekend dat voor de op 16 maart 2022 te houden verkiezing de volgende geldige kandidatenlijsten zijn ingeleverd:</text:p>
            <text:p text:style-name="al"/>
            <text:p text:style-name="al">Lijst 1 VVD 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Raat, H.J.W. (Herbert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Leegstra, J.M. (Janneke) (v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Noomen, C.J. (Kees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Smit, H.R. (Jet) (v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an Leeuwen, M.E. (Menno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Lagerveld, F.M. (Femke) (v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Dorgelo, B.J. (Bart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de Marco, E.R. (Elisa) (v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Frequin, V.L.M. (Victor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Zwart, S. (Bas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Gerritsen, A. (Arjan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Stokvis, I.C. (Ima) (v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Oorschot, L.F. (Laura) (v) </text:p>
                  </table:table-cell>
                  <table:table-cell table:style-name="entry" table:number-rows-spanned="1" table:number-columns-spanned="1">
                    <text:p text:style-name="table_al">Leeuwar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Koekoek, D.G. (David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Witteveen, S.H.R. (Sophie) (v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Lensink, B. (Bernard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Soh, C. (Charlotte) (v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Stal, C.E. (Carl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Coumans, T. (Tom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Smalhout, D.B. (Benjamin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Ellermeijer, R. (Rob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Bulsing, J.G. (Hans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Mehra, R.R. (Rajiv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Lijst 2 D66 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Gordon-de Bruijn, F.C. (Floor)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an der Steenhoven, H. (Harmen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Chaara, S. (Saloua)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Aslanjan, T. (Tawros)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Aarabi, D. (Driss)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Knol, H. (Heidy)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Ben Idder, Y. (Youssef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de Haan, M. (Maarten)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Zuidbroek, R. (Robert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Talma, J.A. (Julian)</text:p>
                  </table:table-cell>
                  <table:table-cell table:style-name="entry" table:number-rows-spanned="1" table:number-columns-spanned="1">
                    <text:p text:style-name="table_al">Die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Wagenvoort, A.M. (Alice)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Abbas, A. (Araz)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van Roermund, P.G.M. (Paul)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Haenen, M. (Mayte)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van Brakel, T. (Tijn)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Koning, R.W. (Rolf)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Filal, A. (Aziza)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Prins, M.J.C. (Mechtelt)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de la Parra, D.H. (Daan)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Lanjouw, R.T.A. (Renate)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Lindeman, G.J.M.J. (Guus)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van Valkengoed-Oud, F.G.J. (Françoise)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Eggenkamp-Klingers, M. (Marieke)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van der Waal, E. (Edwin)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Gelauf, M. (Mirella)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Alink, M.J. (Rien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van der Vet, J.M.L. (Anne-Mieke)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 </text:p>
                  </table:table-cell>
                  <table:table-cell table:style-name="entry" table:number-rows-spanned="1" table:number-columns-spanned="1">
                    <text:p text:style-name="table_al">Berkhout, F.P. (Frank)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Lijst 3 GROENLINKS </text:p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de Looze, L.C. (Lennart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Kruijer, S.W. (Stieneke) (v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Polderman, I.I. (Ilika) (v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Slump, G.J. (Gert Jan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Mahamed Farah, F. (Fatumo) (v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Lutz, S.K. (Simon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Revius, D.J. (Mae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Zandee, T. (Tim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van de Merbel, L. (Leendert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van Wijnen, T.K. (Tessa) (v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Vlieger, K.H. (Karel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Mager, S.E. (Sander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Regouin, P.J.M. (Paul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Lijst 4 BURGERBELANGEN AMSTELVEEN </text:p>
            <text:section text:name="table_id1-3-2-2-1-17" text:style-name="table">
              <text:p text:style-name="table_top"/>
              <table:table table:style-name="tgroup">
                <table:table-column table:style-name="id1-3-2-2-1-17-1-1"/>
                <table:table-column table:style-name="id1-3-2-2-1-17-1-2"/>
                <table:table-column table:style-name="id1-3-2-2-1-17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Kootker, R.A.M. (Ruud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Monkelbaan, P.E. (Pieter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Petiet, E.A. (Ewa) (v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an Groeningen, F.A.M. (Ferry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Huisman, K.A. (Kitty) (v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an Vugt, C.A. (Carolien) (v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Offenbach, D. (Dave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de Die, J.A. (John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Bot, P.A. (Peter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Oord, R.K. (Ruud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Thate, C.H.A. (Carole) (v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de Kluijver, D. (Daniëlle) (v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Mayne, P.J. (Peter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Heuvingh, F.B.H. (Henk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van der Meer, P.R.J. (Paul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Pelser, M.M. (Margreet) (v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Fakkeldij, A.M.T. (Annemarie) (v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Emmerik, W. (Wil) (v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van der Kaaij, R. (Rudel) (v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Solleveld-Olthof, J.H.C.J. (Jacqueline) (v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van Herteryck, M. (Marga) (v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Suer, F.J. (Frits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Smeenk, C.G.T. (Chris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Prent, J. (Jaap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Pijnenborg, H.A. (Harrie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Levie, J.E. (John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Roos, L. (Linda) (v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Lijst 5 Partij van de Arbeid (P.v.d.A.) </text:p>
            <text:section text:name="table_id1-3-2-2-1-20" text:style-name="table">
              <text:p text:style-name="table_top"/>
              <table:table table:style-name="tgroup">
                <table:table-column table:style-name="id1-3-2-2-1-20-1-1"/>
                <table:table-column table:style-name="id1-3-2-2-1-20-1-2"/>
                <table:table-column table:style-name="id1-3-2-2-1-20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an Ballegooijen, W.M. (Marijn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eenboer, E.C. (Esther) (v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an den Bosch, A.J. (Arnout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Bouwman, R. (Rosalie) (v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Muller, G. (Guy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Kaal, A.A. (Anna) (v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Shehna, M. (Maher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Loos, D.P. (Dick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Gamadia, D.E.S. (Liesbeth) (v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Wagelaar, T. (Tim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Oostveen, M.J. (Marjon) (v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Dönszelmann, S. (Sebastiaan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Brouwer - van de Wetering, A.M. (Annemieke) (v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Huberts, L.W.J.C. (Leo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Beckers, W. (Wim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Steenvoorden, J.L. (Hans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Veenboer, A.G.S.M. (Dolf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Verkleij, A.C.L. (Ad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Lijst 6 SP (Socialistische Partij) </text:p>
            <text:section text:name="table_id1-3-2-2-1-23" text:style-name="table">
              <text:p text:style-name="table_top"/>
              <table:table table:style-name="tgroup">
                <table:table-column table:style-name="id1-3-2-2-1-23-1-1"/>
                <table:table-column table:style-name="id1-3-2-2-1-23-1-2"/>
                <table:table-column table:style-name="id1-3-2-2-1-23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Adriaans, P.M.J. (Patrick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Fakirni, N. (Nora) (v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Lima Valladares, E.M. (Edwin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Roode, W.E. (Wil) (v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Awad, S. (Sahra) (v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Meijaard, T.D. (Ted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Steijvers, H.J. (Ellen) (v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Stam, B.R. (Bart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Sakha, N. (Nazifa) (v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Lucas, M.A.J. (Marco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Polman, G.T.M. (Gerda) (v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de Vogel, P.H. (Pierre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Wolters, J. (Jan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Lucas-Klok, D. (Daniëlle) (v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Philippens, H.M.M.G. (Huub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Kolkman, D.H.J. (Dick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Bikker, F. (Frank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Bakker, J.C.L. (Bob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Casadei, M. (Marina) (v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Glastra van Loon, A. (Adriana) (v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Lijst 7 CDA </text:p>
            <text:section text:name="table_id1-3-2-2-1-26" text:style-name="table">
              <text:p text:style-name="table_top"/>
              <table:table table:style-name="tgroup">
                <table:table-column table:style-name="id1-3-2-2-1-26-1-1"/>
                <table:table-column table:style-name="id1-3-2-2-1-26-1-2"/>
                <table:table-column table:style-name="id1-3-2-2-1-26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Siegmann, A.H. (Arjen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an Engelen, A.A.J. (Sandra) (v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Rouwenhorst, E. (Bert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Aanen, D. (Dick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an Scheijndel, J.S.A. (John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Siegmann, J.A. (Job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Doekhie, T.I.M. (Timothy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Varenhorst - Nasserie, A.R. (Amandhalia) (v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van Gelderen, N. (Klaas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Aanen - Jansen, G.M. (Trudie) (v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van Blaaderen, A. (Albert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Slump, K.W. (Kees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Jongmans, Y.A. (Ynse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Hulsman, G.H.B. (Gerard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Rienks, P. (Pier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Richardson, S.G.N. (Nadjehda) (v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Groot, J.M.J. (Jos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Groot, J.P.W. (Jan-Willem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Lijst 8 Actief voor Amstelveen </text:p>
            <text:section text:name="table_id1-3-2-2-1-29" text:style-name="table">
              <text:p text:style-name="table_top"/>
              <table:table table:style-name="tgroup">
                <table:table-column table:style-name="id1-3-2-2-1-29-1-1"/>
                <table:table-column table:style-name="id1-3-2-2-1-29-1-2"/>
                <table:table-column table:style-name="id1-3-2-2-1-29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Becker, M (Michel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an Rietschoten, A (Gonnie) (v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Grifhorst, P.C (Peter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Laldjising, K.B (Kavita) (v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Westendorp, B.H. (Ben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Bouwman, R (Ronald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de Jong-de Roos, R.S. (Ruscha) (v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Logger, R.C. (Robert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Seiffers-Nijhuis, W.C (Wil) (v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Hacquebard-Dekker, D. (Daniëlle) (v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Hacquebard, A.M.M (Mareno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de Mol, W.J (Wim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Lijst 9 ChristenUnie </text:p>
            <text:section text:name="table_id1-3-2-2-1-32" text:style-name="table">
              <text:p text:style-name="table_top"/>
              <table:table table:style-name="tgroup">
                <table:table-column table:style-name="id1-3-2-2-1-32-1-1"/>
                <table:table-column table:style-name="id1-3-2-2-1-32-1-2"/>
                <table:table-column table:style-name="id1-3-2-2-1-32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de Pijper, B. (Bert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Stoffels, H. (Henk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Nakad-Weststrate, H.W.R. (Henriëtte) (v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Hoefakker-Laanstra, D.S. (Dianne) (v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de Graaff, R.J. (Robert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an Veelen, H.B. (Herman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an der Kooij, J.A. (Anne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Murris, H.R. (Henk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Stavleu, V.P. (Vincent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van Dijk, F.J.P. (Erik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van Dalen, J.G. (Johan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Bojčić-de Waard, N. (Nethánja) (v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Lijst 10 Goed voor Amstelveen </text:p>
            <text:section text:name="table_id1-3-2-2-1-35" text:style-name="table">
              <text:p text:style-name="table_top"/>
              <table:table table:style-name="tgroup">
                <table:table-column table:style-name="id1-3-2-2-1-35-1-1"/>
                <table:table-column table:style-name="id1-3-2-2-1-35-1-2"/>
                <table:table-column table:style-name="id1-3-2-2-1-35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Höcker, J.B.M. (Jacqueline) (v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Rodrigues Pereira, N. (Nachshon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Julio, D.A. (Diana) (v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Koning, C.W. (Will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Huisman, I. (Inez) (v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Goes, G.P.A. (Gijsbert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Neeter-Vennik, S.I. (Sunny) (v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Lijst 11 50PLUS </text:p>
            <text:section text:name="table_id1-3-2-2-1-38" text:style-name="table">
              <text:p text:style-name="table_top"/>
              <table:table table:style-name="tgroup">
                <table:table-column table:style-name="id1-3-2-2-1-38-1-1"/>
                <table:table-column table:style-name="id1-3-2-2-1-38-1-2"/>
                <table:table-column table:style-name="id1-3-2-2-1-38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Sjaardema, E. (Emiel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Bodenstaff, P.J. (Philip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Klein, M. (Margreet) (v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isser, W.B. (Wim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Lijst 12 Belang van Nederland (BVNL) </text:p>
            <text:section text:name="table_id1-3-2-2-1-41" text:style-name="table">
              <text:p text:style-name="table_top"/>
              <table:table table:style-name="tgroup">
                <table:table-column table:style-name="id1-3-2-2-1-41-1-1"/>
                <table:table-column table:style-name="id1-3-2-2-1-41-1-2"/>
                <table:table-column table:style-name="id1-3-2-2-1-41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an Koningsveld, Y. (Yaron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Kolk, B.C. (Bharat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Slabbers, J.H.M. (Marcel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an Tellingen, H.P. (Hans) (m) 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10 februari 2022.</text:span></text:p>
            <text:p><text:span text:style-name="functie">De voorzitter van het centraal stembureau voor de verkiezing van de leden van de raad van de gemeente Amstelveen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0051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05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05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Bestuur | Organisatie en beleid</meta:user-defined>
    <meta:user-defined meta:name="DC.source">artikel A 1 van de Kieswet]|[1.0:c:BWBR0004627&amp;artikel=A%201&amp;g=2022-01-01</meta:user-defined>
    <meta:user-defined meta:name="OVERHEIDop.referentienummer">Z22-010509</meta:user-defined>
    <meta:user-defined meta:name="DCTERMS.alternative">Verkiezing gemeenteraad 2022 openbare kennisgeving geldige kandidatenlijsten</meta:user-defined>
    <dc:language>nl</dc:language>
    <meta:user-defined meta:name="OVERHEIDop.locatietype/OVERHEIDop.gebiedsmarkering">Gemeente</meta:user-defined>
    <meta:user-defined meta:name="DC.title">Gemeente Amstelveen - Verkiezing gemeenteraad 2022 openbare kennisgeving geldige kandidatenlijst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051</meta:user-defined>
    <meta:user-defined meta:name="OVERHEIDop.GmbID/DC.identifier">gmb-2022-70051</meta:user-defined>
    <meta:user-defined meta:name="OVERHEIDop.versieInformatie"/>
  </office:meta>
</office:document-meta>
</file>