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realiseren van een aanbouw van twee lagen aan de achtergevel van het huis aan Franklin D Rooseveltlaan 3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32: Buiten behandelingstelling aanvraag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632</text:p>
            <text:p text:style-name="common-al">Omschrijving: realiseren van een aanbouw van twee lagen aan de achtergevel van het huis</text:p>
            <text:p text:style-name="common-al">Adres:  Franklin D Rooseveltlaan 38</text:p>
            <text:p text:style-name="common-al">Datum beslissing: 11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05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5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5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32</meta:user-defined>
    <meta:user-defined meta:name="DCTERMS.abstract">realiseren van een aanbouw van twee lagen aan de achtergevel van het huis</meta:user-defined>
    <dc:language>nl</dc:language>
    <meta:user-defined meta:name="OVERHEIDop.locatietype/OVERHEIDop.gebiedsmarkering">Adres</meta:user-defined>
    <meta:user-defined meta:name="DC.title">Buiten behandeling gestelde vergunning voor het realiseren van een aanbouw van twee lagen aan de achtergevel van het huis aan Franklin D Rooseveltlaan 38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050</meta:user-defined>
    <meta:user-defined meta:name="OVERHEIDop.GmbID/DC.identifier">gmb-2022-70050</meta:user-defined>
    <meta:user-defined meta:name="OVERHEIDop.versieInformatie"/>
  </office:meta>
</office:document-meta>
</file>