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liestraat 17 en 17a te Gennep: het bouwen van 2 stadswoningen (verzenddatum: 15 februari 2022) 2021-1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2 stadswoningen op de Oliestraat 17 en 17a te Gennep 2021-1279</text:p>
            <text:p text:style-name="common-al">
            <text:span text:style-name="nadrukvet">Verzenddatum</text:span>
          </text:p>
            <text:p text:style-name="common-al">Dit besluit is verzonden op 15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04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4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4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Oliestraat 17 en 17a te Gennep: het bouwen van 2 stadswoningen (verzenddatum: 15 februari 2022) 2021-1279</meta:user-defined>
    <meta:user-defined meta:name="DCTERMS.W3CDTF/DCTERMS.available">2022-02-22</meta:user-defined>
    <meta:user-defined meta:name="DCTERMS.W3CDTF/OVERHEIDop.jaargang">2022</meta:user-defined>
    <meta:user-defined meta:name="OVERHEIDop.publicationIssue">70048</meta:user-defined>
    <meta:user-defined meta:name="OVERHEIDop.GmbID/DC.identifier">gmb-2022-70048</meta:user-defined>
    <meta:user-defined meta:name="OVERHEIDop.versieInformatie"/>
  </office:meta>
</office:document-meta>
</file>