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office:automatic-styles>
  <office:body>
    <office:text>
      <text:p text:style-name="new_page_staatscourant"/>
      <text:p text:style-name="single-kop-titel">Lichtreclame in de openbare ruimte gemeente Neder-Betuwe 2021</text:p>
      <text:section text:name="regeling_id1-3-2" text:style-name="regeling">
        <text:section text:name="aanhef_id1-3-2-1" text:style-name="aanhef">
          <text:section text:name="preambule_id1-3-2-1-1" text:style-name="preambule">
            <text:p text:style-name="al">Het college van burgemeester en wethouders van de gemeente Neder-Betuwe;</text:p>
            <text:p text:style-name="al"/>
            <text:p text:style-name="al">gelezen het voorstel de datum 8 februari 2022</text:p>
            <text:p text:style-name="al"/>
            <text:p text:style-name="al">overwegende dat,</text:p>
            <text:p text:style-name="al"/>
            <text:p text:style-name="al">het gewenst is om beleidsregels vast te stellen voor het voeren van LED-/lichtreclame om het aangezicht van de openbare ruimte enerzijds te beschermen, hinder voor de leefomgeving te beperken, de verkeersveiligheid te garanderen en anderzijds op een verantwoorde wijze te reguleren;</text:p>
            <text:p text:style-name="al"/>
            <text:p text:style-name="al">gelet op de artikelen 4:81, eerste lid, 4:83 en 1:3, vierde lid, van de Algemene wet bestuursrecht;</text:p>
            <text:p text:style-name="al"/>
            <text:p text:style-name="al">artikel 4:16 van de Algemene Plaatselijke Verordening gemeente Neder-Betuwe,</text:p>
            <text:p text:style-name="al"/>
            <text:p text:style-name="al">b e s l u i t vast te stellen de volgende beleidsregels:</text:p>
            <text:p text:style-name="al"/>
            <text:p text:style-name="al">
            <text:span text:style-name="nadrukvet">Lichtreclame in de openbare ruimte gemeente Neder-Betuwe 2021</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Reclame-uitingen beïnvloeden het beeld van de openbare ruimte.</text:p>
            <text:p text:style-name="al"/>
            <text:p text:style-name="al">Het college van burgemeester en wethouders is zich bewust van de (economische) belangen van de reclamemaker, maar hecht ook waarde aan de uitstraling van de omgeving. Deze beleidsregel LED-/lichtreclame levert een bijdrage aan een goede balans tussen verkeersveiligheid, ruimtelijke kwaliteit, leefbaarheid en economie in onze gemeente.</text:p>
          </text:section>
          <text:section text:name="artikel_id1-3-2-2-2" text:style-name="artikel">
            <text:p text:style-name="artikel_kop_titel"><text:span text:style-name="artikel_kop_label"/> <text:span text:style-name="artikel_kop_nr">2.</text:span> Algemene uitgangspunten voor een vergunning voor LED-/lichtreclame</text:p>
            <text:list text:style-name="id1-3-2-2-2-2">
              <text:list-item text:style-override="id1-3-2-2-2-2-1">
                <text:number>2.1</text:number>
                <text:p text:style-name="al">
                <text:span text:style-name="nadrukcur">Geen LED-/lichtreclame toestaan bij verkeerskruispunten</text:span>
              </text:p>
                <text:p text:style-name="al">Om het verkeer niet af te leiden mag de LED-/lichtreclame niet binnen een afstand van 40 meter van een verkeerskruispunt worden geplaatst. </text:p>
              </text:list-item>
              <text:list-item text:style-override="id1-3-2-2-2-2-2">
                <text:number>2.2</text:number>
                <text:p text:style-name="al">
                <text:span text:style-name="nadrukcur">Maximale hoogte toestaan van 7 meter, mits niet in strijd met andere regelgeving of beleid</text:span>
              </text:p>
                <text:p text:style-name="al">Indien de LED-/lichtreclame wordt geplaatst op een reclamezuil, mag de maximale hoogte van een reclamezuil 7 meter zijn. </text:p>
              </text:list-item>
              <text:list-item text:style-override="id1-3-2-2-2-2-3">
                <text:number>2.3</text:number>
                <text:p text:style-name="al">
                <text:span text:style-name="nadrukcur">Schermgrootte toestaan met een maximale beelddiagonaal van 6 meter. </text:span>
              </text:p>
                <text:p text:style-name="al">Indien de LED-/lichtreclame wordt geplaatst op een reclamezuil, mag de grootte van het scherm maximaal een beelddiagonaal hebben van 6 meter. </text:p>
              </text:list-item>
              <text:list-item text:style-override="id1-3-2-2-2-2-4">
                <text:number>2.4</text:number>
                <text:p text:style-name="al">
                <text:span text:style-name="nadrukcur">De tijd tussen twee afbeelding-wisselingen verlagen naar minimaal 6 seconden</text:span>
              </text:p>
                <text:p text:style-name="al">Een afbeelding moet minimaal 6 seconden blijven staan voordat het gewisseld wordt. </text:p>
              </text:list-item>
              <text:list-item text:style-override="id1-3-2-2-2-2-5">
                <text:number>2.5</text:number>
                <text:p text:style-name="al">
                <text:span text:style-name="nadrukcur">Bewegende beelden, animaties of geluid zijn niet toestaan</text:span>
              </text:p>
                <text:p text:style-name="al">Bewegende beelden leiden verkeersgebruikers langer af dan niet bewegende afbeeldingen, waardoor de situatie qua verkeersveiligheid in het geding komt. Ook geluid is niet toegestaan. </text:p>
              </text:list-item>
              <text:list-item text:style-override="id1-3-2-2-2-2-6">
                <text:number>2.6</text:number>
                <text:p text:style-name="al">
                <text:span text:style-name="nadrukcur">Na zonsondergang is verlichte reclame in aangepast vorm toestaan, maar tussen 24:00-04:00 uur is het licht uitgeschakeld. </text:span>
              </text:p>
              </text:list-item>
              <text:list-item text:style-override="id1-3-2-2-2-2-7">
                <text:number>2.7</text:number>
                <text:p text:style-name="al">
                <text:span text:style-name="nadrukcur">Afstemming van de sensor met zelfregulerende lichtuittreding is vereist</text:span>
              </text:p>
                <text:p text:style-name="al">Het scherm dient voorzien te zijn van een zelfregulerende lichtuittreding wat voorkomt dat weggebruikers verblind worden. Echter kan de aanvrager zelf de mate van lichtuittreding ook instellen en is afstemming per locatie hierover van belang. </text:p>
              </text:list-item>
            </text:list>
          </text:section>
          <text:section text:name="artikel_id1-3-2-2-3" text:style-name="artikel">
            <text:p text:style-name="artikel_kop_titel"><text:span text:style-name="artikel_kop_label"/> <text:span text:style-name="artikel_kop_nr">3.</text:span> Afstemming en participatie</text:p>
            <text:p text:style-name="al">De mate waarin de licht-uittreding moet plaatsvinden dient te worden afgestemd op de adviezen van het NSVV<text:note text:id="noot_id1-3-2-2-3-2-1" text:note-class="footnote"><text:note-citation text:label="1">1</text:note-citation><text:note-body><text:p text:style-name="noot.al"><text:span text:style-name="nadrukcur">Nederlandse Stichting Voor Verlichtingskunde (NSVV) </text:span><text:a xlink:href="http://www.nsvv.nl" xlink:type="simple"><text:span text:style-name="nadrukcur"><text:span text:style-name="nadrukondlijn">www.nsvv.nl</text:span></text:span></text:a>. <text:span text:style-name="nadrukcur">De richtlijnen van de NSVV worden genoemd, omdat er in de wetgeving verder geen definitie is van ‘lichthinder’. De richtlijnen van de NSVV kunnen in een vergunning van toepassing worden verklaard.</text:span></text:p></text:note-body></text:note>, de verkeerskundige van de gemeente Neder-Betuwe, de ervaringen van weggebruikers en de omgeving. Ook na plaatsing is participatie met bewoners in de directe omgeving van belang om tot een goede instelling van de lichtuittreding te komen.</text:p>
          </text:section>
          <text:section text:name="artikel_id1-3-2-2-4" text:style-name="artikel">
            <text:p text:style-name="artikel_kop_titel"><text:span text:style-name="artikel_kop_label"/> <text:span text:style-name="artikel_kop_nr">4.</text:span> Hardheidsclausule</text:p>
            <text:p text:style-name="al">Gelet op de Algemene wet bestuursrecht (artikel 4:84) handelt het bestuursorgaan overeenkomstig de beleidsregel, tenzij dat voor een of meer belanghebbenden gevolgen zou hebben die wegens bijzondere omstandigheden onevenredig zijn in verhouding tot de met de beleidsregel te dienen doelen.</text:p>
          </text:section>
          <text:section text:name="artikel_id1-3-2-2-5" text:style-name="artikel">
            <text:p text:style-name="artikel_kop_titel"><text:span text:style-name="artikel_kop_label"/> <text:span text:style-name="artikel_kop_nr">5.</text:span> Inwerkingtreding en citeertitel</text:p>
            <text:p text:style-name="al">Deze beleidsregels treden in werking op de dag na bekendmaking.</text:p>
            <text:p text:style-name="al"/>
            <text:p text:style-name="al">Deze beleidsregels worden aangehaald als: LED-/lichtreclame in de openbare ruimte gemeente Neder-Betuwe 2021</text:p>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text:p>
            <text:p><text:span text:style-name="functie">Aldus vastgesteld door het college van burgemeester en wethouders van Neder-Betuwe in de vergadering van 8 februari 2022</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Bij artikel 2.2:</text:span>
        </text:p>
          <text:p text:style-name="al">Uit een uitgevoerde pilot in 2021 met een reclamezuil van 5 meter hoogte is gebleken dat met name vrachtwagenchauffeurs beter zicht op de weg krijgen als er onder het bord door gekeken kan worden. De hier genoemde hoogte van maximaal 7 meter kan niet worden gerealiseerd als deze in strijd is met andere regelgeving. Als planologische medewerking wordt verleend aan een bouwwerk, wordt deze immers ook getoetst aan de activiteit bouwen van de Wet algemene bepalingen omgevingsrecht (Wabo). De Wabo toetst daarbij aan het bestemmingsplan (of op termijn het Omgevingsplan). Ook met belangen van derden dan wel publieke belangen moet rekening worden gehouden. </text:p>
          <text:p text:style-name="al"/>
          <text:p text:style-name="al">
          <text:span text:style-name="nadrukvet">Bij artikel 2.3:</text:span>
        </text:p>
          <text:p text:style-name="al">De grootte van een led-reclamezuil in relatie tot de afstand van de weg bepaalt de attentiewaarde van de reclame. Om plaatsing verder van de weg te stimuleren, zonder dat dit afbreuk doet aan de attentiewaarde, is een maximale beelddiagonaal te verruimen naar 6 meter toegestaan. In de pilot-situatie is heeft het LED-scherm een beelddiagonaal van 5 meter.</text:p>
          <text:p text:style-name="al"/>
          <text:p text:style-name="al">
          <text:span text:style-name="nadrukvet">Bij artikel 2.4: </text:span>
        </text:p>
          <text:p text:style-name="al">In de pilotsituatie was een minimum van 10 seconde opgenomen. Uit ervaring blijkt dat de attentiewaarde kan worden verhoogd door dit terug te brengen naar 6 seconden. Er zijn geen signalen dat de situatie qua verkeersveiligheid in het geding komt door het verhogen van de wisseltijd tussen twee afbeeldingen.</text:p>
          <text:p text:style-name="al"/>
          <text:p text:style-name="al">
          <text:span text:style-name="nadrukvet">Bij artikel 2.6: </text:span>
        </text:p>
          <text:p text:style-name="al">Om zoveel mogelijk voorkomen van lichtvervuiling te voorkomen, moet het licht van een LED-scherm tussen 24:00 – 04:00 uur geheel uitgeschakeld zijn. </text:p>
          <text:p text:style-name="al">Het dimmen van verlichte reclame tussen zonondergang en zonsopkomst (met uitzondering van de uren waarin de verlichting geheel uitgeschakeld moet zijn) is afhankelijk van de locatie en kan na raadpleging met de omgeving kunnen komen te vervallen. Dit blijft een afweging die tot uitdrukking moet komen in het participatieverslag bij de vergunningsaanvraa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70047</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047</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047</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Neder-Betuwe</meta:user-defined>
    <meta:user-defined meta:name="OVERHEID.Informatietype/DC.type">officiële publicatie</meta:user-defined>
    <meta:user-defined meta:name="OVERHEIDop.Rubriek/DC.type">beleidsregel</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2-01-28</meta:user-defined>
    <meta:user-defined meta:name="DC.source">artikel 4:83 van de Algemene wet bestuursrecht]|[1.0:c:BWBR0005537&amp;artikel=4%3A83&amp;g=2022-01-28</meta:user-defined>
    <meta:user-defined meta:name="DC.source">artikel 1:3, vierde lid, van de Algemene wet bestuursrecht]|[1.0:c:BWBR0005537&amp;artikel=1%3A3&amp;lid=4&amp;g=2022-01-28</meta:user-defined>
    <meta:user-defined meta:name="DC.source">Artikel 4:16 van de Algemene Plaatselijke Verordening gemeente Neder-Betuwe]|[https://lokaleregelgeving.overheid.nl/CVDR652149</meta:user-defined>
    <meta:user-defined meta:name="DCTERMS.alternative">LED-/lichtreclame in de openbare ruimte gemeente Neder-Betuwe 2021</meta:user-defined>
    <dc:language>nl</dc:language>
    <meta:user-defined meta:name="OVERHEIDop.locatietype/OVERHEIDop.gebiedsmarkering">Gemeente</meta:user-defined>
    <meta:user-defined meta:name="DC.title">Lichtreclame in de openbare ruimte gemeente Neder-Betuwe 2021</meta:user-defined>
    <meta:user-defined meta:name="DCTERMS.W3CDTF/DCTERMS.available">2022-02-17</meta:user-defined>
    <meta:user-defined meta:name="DCTERMS.W3CDTF/OVERHEIDop.jaargang">2022</meta:user-defined>
    <meta:user-defined meta:name="OVERHEIDop.publicationIssue">70047</meta:user-defined>
    <meta:user-defined meta:name="OVERHEIDop.betreftRegeling">CVDR672949_1</meta:user-defined>
    <meta:user-defined meta:name="xs:date/OVERHEIDop.startdatum">2022-02-18</meta:user-defined>
    <meta:user-defined meta:name="OVERHEIDop.GmbID/DC.identifier">gmb-2022-70047</meta:user-defined>
    <meta:user-defined meta:name="OVERHEIDop.versieInformatie"/>
  </office:meta>
</office:document-meta>
</file>