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Verlengde Veenlaan 32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lengde Veenlaan 32, 9621 TP, Melding aanleg gesloten bodemenergiesysteem buiten inrichtingen, 1 febr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002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00233</meta:user-defined>
    <dc:language>nl</dc:language>
    <meta:user-defined meta:name="OVERHEIDop.locatietype/OVERHEIDop.gebiedsmarkering">Adres</meta:user-defined>
    <meta:user-defined meta:name="DC.title">Melding Besluit lozen buiten inrichtingen Verlengde Veenlaan 32 te Sloch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44</meta:user-defined>
    <meta:user-defined meta:name="OVERHEIDop.GmbID/DC.identifier">gmb-2022-70044</meta:user-defined>
    <meta:user-defined meta:name="OVERHEIDop.versieInformatie"/>
  </office:meta>
</office:document-meta>
</file>