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uterskamp 40 in Voorthuizen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04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Wouterskamp 40 in Voorthuizen, het realiseren van een gesloten bodemenergiesystee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43</meta:user-defined>
    <meta:user-defined meta:name="OVERHEIDop.GmbID/DC.identifier">gmb-2022-70043</meta:user-defined>
    <meta:user-defined meta:name="OVERHEIDop.versieInformatie"/>
  </office:meta>
</office:document-meta>
</file>