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bullet style:num-suffix="" text:bullet-char="​" text:level="1">
        <style:list-level-properties text:min-label-width="10mm"/>
      </text:list-level-style-bullet>
    </text:list-style>
    <text:list-style style:name="id1-3-2-2-7-2-4-1">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6-1">
      <text:list-level-style-bullet style:num-suffix=""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14*"/>
    </style:style>
    <style:style style:family="table-column" style:parent-style-name="colspec" style:name="id1-3-2-4-5-1-4">
      <style:table-column-properties style:rel-column-width="28*"/>
    </style:style>
    <style:style style:family="table-column" style:parent-style-name="colspec" style:name="id1-3-2-4-5-1-5">
      <style:table-column-properties style:rel-column-width="16*"/>
    </style:style>
    <style:style style:family="table-column" style:parent-style-name="colspec" style:name="id1-3-2-4-9-1-1">
      <style:table-column-properties style:rel-column-width="7*"/>
    </style:style>
    <style:style style:family="table-column" style:parent-style-name="colspec" style:name="id1-3-2-4-9-1-2">
      <style:table-column-properties style:rel-column-width="29*"/>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27*"/>
    </style:style>
    <style:style style:family="table-column" style:parent-style-name="colspec" style:name="id1-3-2-4-9-1-5">
      <style:table-column-properties style:rel-column-width="17*"/>
    </style:style>
    <text:list-style style:name="id1-3-2-4-9-1-6-8-4-3">
      <text:list-level-style-bullet text:bullet-char="-" text:level="1">
        <style:list-level-properties text:min-label-width="10mm"/>
      </text:list-level-style-bullet>
    </text:list-style>
    <text:list-style style:name="id1-3-2-4-9-1-6-8-4-3-1">
      <text:list-level-style-bullet text:bullet-char="-" text:level="1">
        <style:list-level-properties text:min-label-width="10mm"/>
      </text:list-level-style-bullet>
    </text:list-style>
    <text:list-style style:name="id1-3-2-4-9-1-6-8-4-3-2">
      <text:list-level-style-bullet text:bullet-char="-" text:level="1">
        <style:list-level-properties text:min-label-width="10mm"/>
      </text:list-level-style-bullet>
    </text:list-style>
    <text:list-style style:name="id1-3-2-4-9-1-6-8-4-3-3">
      <text:list-level-style-bullet text:bullet-char="-" text:level="1">
        <style:list-level-properties text:min-label-width="10mm"/>
      </text:list-level-style-bullet>
    </text:list-style>
    <text:list-style style:name="id1-3-2-4-9-1-6-8-4-3-4">
      <text:list-level-style-bullet text:bullet-char="-" text:level="1">
        <style:list-level-properties text:min-label-width="10mm"/>
      </text:list-level-style-bullet>
    </text:list-style>
    <text:list-style style:name="id1-3-2-4-9-1-6-10-4-2">
      <text:list-level-style-bullet text:bullet-char="-" text:level="1">
        <style:list-level-properties text:min-label-width="10mm"/>
      </text:list-level-style-bullet>
    </text:list-style>
    <text:list-style style:name="id1-3-2-4-9-1-6-10-4-2-1">
      <text:list-level-style-bullet text:bullet-char="-" text:level="1">
        <style:list-level-properties text:min-label-width="10mm"/>
      </text:list-level-style-bullet>
    </text:list-style>
    <text:list-style style:name="id1-3-2-4-9-1-6-10-4-2-2">
      <text:list-level-style-bullet text:bullet-char="-" text:level="1">
        <style:list-level-properties text:min-label-width="10mm"/>
      </text:list-level-style-bullet>
    </text:list-style>
    <text:list-style style:name="id1-3-2-4-9-1-6-10-4-2-3">
      <text:list-level-style-bullet text:bullet-char="-" text:level="1">
        <style:list-level-properties text:min-label-width="10mm"/>
      </text:list-level-style-bullet>
    </text:list-style>
    <text:list-style style:name="id1-3-2-4-9-1-6-10-4-2-4">
      <text:list-level-style-bullet text:bullet-char="-" text:level="1">
        <style:list-level-properties text:min-label-width="10mm"/>
      </text:list-level-style-bullet>
    </text:list-style>
    <style:style style:family="table-column" style:parent-style-name="colspec" style:name="id1-3-2-4-14-1-1">
      <style:table-column-properties style:rel-column-width="7*"/>
    </style:style>
    <style:style style:family="table-column" style:parent-style-name="colspec" style:name="id1-3-2-4-14-1-2">
      <style:table-column-properties style:rel-column-width="29*"/>
    </style:style>
    <style:style style:family="table-column" style:parent-style-name="colspec" style:name="id1-3-2-4-14-1-3">
      <style:table-column-properties style:rel-column-width="16*"/>
    </style:style>
    <style:style style:family="table-column" style:parent-style-name="colspec" style:name="id1-3-2-4-14-1-4">
      <style:table-column-properties style:rel-column-width="26*"/>
    </style:style>
    <style:style style:family="table-column" style:parent-style-name="colspec" style:name="id1-3-2-4-14-1-5">
      <style:table-column-properties style:rel-column-width="17*"/>
    </style:style>
    <text:list-style style:name="id1-3-2-4-14-1-6-4-4-1">
      <text:list-level-style-bullet text:bullet-char="-" text:level="1">
        <style:list-level-properties text:min-label-width="10mm"/>
      </text:list-level-style-bullet>
    </text:list-style>
    <text:list-style style:name="id1-3-2-4-14-1-6-4-4-1-1">
      <text:list-level-style-bullet text:bullet-char="-" text:level="1">
        <style:list-level-properties text:min-label-width="10mm"/>
      </text:list-level-style-bullet>
    </text:list-style>
    <text:list-style style:name="id1-3-2-4-14-1-6-4-4-1-2">
      <text:list-level-style-bullet text:bullet-char="-" text:level="1">
        <style:list-level-properties text:min-label-width="10mm"/>
      </text:list-level-style-bullet>
    </text:list-style>
    <text:list-style style:name="id1-3-2-4-14-1-6-41-4-4">
      <text:list-level-style-bullet text:bullet-char="-" text:level="1">
        <style:list-level-properties text:min-label-width="10mm"/>
      </text:list-level-style-bullet>
    </text:list-style>
    <text:list-style style:name="id1-3-2-4-14-1-6-41-4-4-1">
      <text:list-level-style-bullet text:bullet-char="-" text:level="1">
        <style:list-level-properties text:min-label-width="10mm"/>
      </text:list-level-style-bullet>
    </text:list-style>
    <text:list-style style:name="id1-3-2-4-14-1-6-41-4-4-2">
      <text:list-level-style-bullet text:bullet-char="-" text:level="1">
        <style:list-level-properties text:min-label-width="10mm"/>
      </text:list-level-style-bullet>
    </text:list-style>
    <text:list-style style:name="id1-3-2-4-14-1-6-42-4-2">
      <text:list-level-style-bullet text:bullet-char="-" text:level="1">
        <style:list-level-properties text:min-label-width="10mm"/>
      </text:list-level-style-bullet>
    </text:list-style>
    <text:list-style style:name="id1-3-2-4-14-1-6-42-4-2-1">
      <text:list-level-style-bullet text:bullet-char="-" text:level="1">
        <style:list-level-properties text:min-label-width="10mm"/>
      </text:list-level-style-bullet>
    </text:list-style>
    <text:list-style style:name="id1-3-2-4-14-1-6-42-4-2-2">
      <text:list-level-style-bullet text:bullet-char="-" text:level="1">
        <style:list-level-properties text:min-label-width="10mm"/>
      </text:list-level-style-bullet>
    </text:list-style>
    <style:style style:family="table-column" style:parent-style-name="colspec" style:name="id1-3-2-4-19-1-1">
      <style:table-column-properties style:rel-column-width="7*"/>
    </style:style>
    <style:style style:family="table-column" style:parent-style-name="colspec" style:name="id1-3-2-4-19-1-2">
      <style:table-column-properties style:rel-column-width="29*"/>
    </style:style>
    <style:style style:family="table-column" style:parent-style-name="colspec" style:name="id1-3-2-4-19-1-3">
      <style:table-column-properties style:rel-column-width="16*"/>
    </style:style>
    <style:style style:family="table-column" style:parent-style-name="colspec" style:name="id1-3-2-4-19-1-4">
      <style:table-column-properties style:rel-column-width="26*"/>
    </style:style>
    <style:style style:family="table-column" style:parent-style-name="colspec" style:name="id1-3-2-4-19-1-5">
      <style:table-column-properties style:rel-column-width="17*"/>
    </style:style>
    <style:style style:family="table-column" style:parent-style-name="colspec" style:name="id1-3-2-4-24-1-1">
      <style:table-column-properties style:rel-column-width="7*"/>
    </style:style>
    <style:style style:family="table-column" style:parent-style-name="colspec" style:name="id1-3-2-4-24-1-2">
      <style:table-column-properties style:rel-column-width="29*"/>
    </style:style>
    <style:style style:family="table-column" style:parent-style-name="colspec" style:name="id1-3-2-4-24-1-3">
      <style:table-column-properties style:rel-column-width="16*"/>
    </style:style>
    <style:style style:family="table-column" style:parent-style-name="colspec" style:name="id1-3-2-4-24-1-4">
      <style:table-column-properties style:rel-column-width="26*"/>
    </style:style>
    <style:style style:family="table-column" style:parent-style-name="colspec" style:name="id1-3-2-4-24-1-5">
      <style:table-column-properties style:rel-column-width="17*"/>
    </style:style>
    <text:list-style style:name="id1-3-2-4-24-1-6-5-2-3">
      <text:list-level-style-bullet text:bullet-char="-" text:level="1">
        <style:list-level-properties text:min-label-width="10mm"/>
      </text:list-level-style-bullet>
    </text:list-style>
    <text:list-style style:name="id1-3-2-4-24-1-6-5-2-3-1">
      <text:list-level-style-bullet text:bullet-char="-" text:level="1">
        <style:list-level-properties text:min-label-width="10mm"/>
      </text:list-level-style-bullet>
    </text:list-style>
    <text:list-style style:name="id1-3-2-4-24-1-6-5-2-3-2">
      <text:list-level-style-bullet text:bullet-char="-" text:level="1">
        <style:list-level-properties text:min-label-width="10mm"/>
      </text:list-level-style-bullet>
    </text:list-style>
    <text:list-style style:name="id1-3-2-4-24-1-6-5-2-3-3">
      <text:list-level-style-bullet text:bullet-char="-" text:level="1">
        <style:list-level-properties text:min-label-width="10mm"/>
      </text:list-level-style-bullet>
    </text:list-style>
    <text:list-style style:name="id1-3-2-4-24-1-6-5-2-3-4">
      <text:list-level-style-bullet text:bullet-char="-" text:level="1">
        <style:list-level-properties text:min-label-width="10mm"/>
      </text:list-level-style-bullet>
    </text:list-style>
    <text:list-style style:name="id1-3-2-4-24-1-6-5-2-3-5">
      <text:list-level-style-bullet text:bullet-char="-" text:level="1">
        <style:list-level-properties text:min-label-width="10mm"/>
      </text:list-level-style-bullet>
    </text:list-style>
    <text:list-style style:name="id1-3-2-4-24-1-6-5-2-3-6">
      <text:list-level-style-bullet text:bullet-char="-" text:level="1">
        <style:list-level-properties text:min-label-width="10mm"/>
      </text:list-level-style-bullet>
    </text:list-style>
    <text:list-style style:name="id1-3-2-4-24-1-6-5-2-3-7">
      <text:list-level-style-bullet text:bullet-char="-" text:level="1">
        <style:list-level-properties text:min-label-width="10mm"/>
      </text:list-level-style-bullet>
    </text:list-style>
    <text:list-style style:name="id1-3-2-4-24-1-6-5-2-3-8">
      <text:list-level-style-bullet text:bullet-char="-" text:level="1">
        <style:list-level-properties text:min-label-width="10mm"/>
      </text:list-level-style-bullet>
    </text:list-style>
    <text:list-style style:name="id1-3-2-4-24-1-6-5-2-3-9">
      <text:list-level-style-bullet text:bullet-char="-" text:level="1">
        <style:list-level-properties text:min-label-width="10mm"/>
      </text:list-level-style-bullet>
    </text:list-style>
    <text:list-style style:name="id1-3-2-4-24-1-6-5-2-3-10">
      <text:list-level-style-bullet text:bullet-char="-" text:level="1">
        <style:list-level-properties text:min-label-width="10mm"/>
      </text:list-level-style-bullet>
    </text:list-style>
    <text:list-style style:name="id1-3-2-4-24-1-6-5-2-3-11">
      <text:list-level-style-bullet text:bullet-char="-" text:level="1">
        <style:list-level-properties text:min-label-width="10mm"/>
      </text:list-level-style-bullet>
    </text:list-style>
    <style:style style:family="table-column" style:parent-style-name="colspec" style:name="id1-3-2-4-29-1-1">
      <style:table-column-properties style:rel-column-width="7*"/>
    </style:style>
    <style:style style:family="table-column" style:parent-style-name="colspec" style:name="id1-3-2-4-29-1-2">
      <style:table-column-properties style:rel-column-width="29*"/>
    </style:style>
    <style:style style:family="table-column" style:parent-style-name="colspec" style:name="id1-3-2-4-29-1-3">
      <style:table-column-properties style:rel-column-width="16*"/>
    </style:style>
    <style:style style:family="table-column" style:parent-style-name="colspec" style:name="id1-3-2-4-29-1-4">
      <style:table-column-properties style:rel-column-width="26*"/>
    </style:style>
    <style:style style:family="table-column" style:parent-style-name="colspec" style:name="id1-3-2-4-29-1-5">
      <style:table-column-properties style:rel-column-width="17*"/>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29*"/>
    </style:style>
    <style:style style:family="table-column" style:parent-style-name="colspec" style:name="id1-3-2-4-34-1-3">
      <style:table-column-properties style:rel-column-width="16*"/>
    </style:style>
    <style:style style:family="table-column" style:parent-style-name="colspec" style:name="id1-3-2-4-34-1-4">
      <style:table-column-properties style:rel-column-width="26*"/>
    </style:style>
    <style:style style:family="table-column" style:parent-style-name="colspec" style:name="id1-3-2-4-34-1-5">
      <style:table-column-properties style:rel-column-width="17*"/>
    </style:style>
    <text:list-style style:name="id1-3-2-4-34-1-6-3-4-2">
      <text:list-level-style-bullet text:bullet-char="-" text:level="1">
        <style:list-level-properties text:min-label-width="10mm"/>
      </text:list-level-style-bullet>
    </text:list-style>
    <text:list-style style:name="id1-3-2-4-34-1-6-3-4-2-1">
      <text:list-level-style-bullet text:bullet-char="-" text:level="1">
        <style:list-level-properties text:min-label-width="10mm"/>
      </text:list-level-style-bullet>
    </text:list-style>
    <text:list-style style:name="id1-3-2-4-34-1-6-3-4-2-2">
      <text:list-level-style-bullet text:bullet-char="-" text:level="1">
        <style:list-level-properties text:min-label-width="10mm"/>
      </text:list-level-style-bullet>
    </text:list-style>
    <text:list-style style:name="id1-3-2-4-34-1-6-7-4-4">
      <text:list-level-style-bullet text:bullet-char="-" text:level="1">
        <style:list-level-properties text:min-label-width="10mm"/>
      </text:list-level-style-bullet>
    </text:list-style>
    <text:list-style style:name="id1-3-2-4-34-1-6-7-4-4-1">
      <text:list-level-style-bullet text:bullet-char="-" text:level="1">
        <style:list-level-properties text:min-label-width="10mm"/>
      </text:list-level-style-bullet>
    </text:list-style>
    <text:list-style style:name="id1-3-2-4-34-1-6-7-4-4-2">
      <text:list-level-style-bullet text:bullet-char="-" text:level="1">
        <style:list-level-properties text:min-label-width="10mm"/>
      </text:list-level-style-bullet>
    </text:list-style>
    <style:style style:family="table-column" style:parent-style-name="colspec" style:name="id1-3-2-4-39-1-1">
      <style:table-column-properties style:rel-column-width="7*"/>
    </style:style>
    <style:style style:family="table-column" style:parent-style-name="colspec" style:name="id1-3-2-4-39-1-2">
      <style:table-column-properties style:rel-column-width="29*"/>
    </style:style>
    <style:style style:family="table-column" style:parent-style-name="colspec" style:name="id1-3-2-4-39-1-3">
      <style:table-column-properties style:rel-column-width="16*"/>
    </style:style>
    <style:style style:family="table-column" style:parent-style-name="colspec" style:name="id1-3-2-4-39-1-4">
      <style:table-column-properties style:rel-column-width="26*"/>
    </style:style>
    <style:style style:family="table-column" style:parent-style-name="colspec" style:name="id1-3-2-4-39-1-5">
      <style:table-column-properties style:rel-column-width="18*"/>
    </style:style>
    <text:list-style style:name="id1-3-2-4-39-1-6-9-4-1">
      <text:list-level-style-bullet text:bullet-char="-" text:level="1">
        <style:list-level-properties text:min-label-width="10mm"/>
      </text:list-level-style-bullet>
    </text:list-style>
    <text:list-style style:name="id1-3-2-4-39-1-6-9-4-1-1">
      <text:list-level-style-bullet text:bullet-char="-" text:level="1">
        <style:list-level-properties text:min-label-width="10mm"/>
      </text:list-level-style-bullet>
    </text:list-style>
    <text:list-style style:name="id1-3-2-4-39-1-6-9-4-1-2">
      <text:list-level-style-bullet text:bullet-char="-" text:level="1">
        <style:list-level-properties text:min-label-width="10mm"/>
      </text:list-level-style-bullet>
    </text:list-style>
    <style:style style:family="table-column" style:parent-style-name="colspec" style:name="id1-3-2-4-44-1-1">
      <style:table-column-properties style:rel-column-width="7*"/>
    </style:style>
    <style:style style:family="table-column" style:parent-style-name="colspec" style:name="id1-3-2-4-44-1-2">
      <style:table-column-properties style:rel-column-width="29*"/>
    </style:style>
    <style:style style:family="table-column" style:parent-style-name="colspec" style:name="id1-3-2-4-44-1-3">
      <style:table-column-properties style:rel-column-width="16*"/>
    </style:style>
    <style:style style:family="table-column" style:parent-style-name="colspec" style:name="id1-3-2-4-44-1-4">
      <style:table-column-properties style:rel-column-width="26*"/>
    </style:style>
    <style:style style:family="table-column" style:parent-style-name="colspec" style:name="id1-3-2-4-44-1-5">
      <style:table-column-properties style:rel-column-width="17*"/>
    </style:style>
    <text:list-style style:name="id1-3-2-4-44-1-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1-6-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8-1-1">
      <style:table-column-properties style:rel-column-width="7*"/>
    </style:style>
    <style:style style:family="table-column" style:parent-style-name="colspec" style:name="id1-3-2-4-48-1-2">
      <style:table-column-properties style:rel-column-width="29*"/>
    </style:style>
    <style:style style:family="table-column" style:parent-style-name="colspec" style:name="id1-3-2-4-48-1-3">
      <style:table-column-properties style:rel-column-width="16*"/>
    </style:style>
    <style:style style:family="table-column" style:parent-style-name="colspec" style:name="id1-3-2-4-48-1-4">
      <style:table-column-properties style:rel-column-width="26*"/>
    </style:style>
    <style:style style:family="table-column" style:parent-style-name="colspec" style:name="id1-3-2-4-48-1-5">
      <style:table-column-properties style:rel-column-width="17*"/>
    </style:style>
    <text:list-style style:name="id1-3-2-4-48-1-6-2-4-3">
      <text:list-level-style-bullet text:bullet-char="-" text:level="1">
        <style:list-level-properties text:min-label-width="10mm"/>
      </text:list-level-style-bullet>
    </text:list-style>
    <text:list-style style:name="id1-3-2-4-48-1-6-2-4-3-1">
      <text:list-level-style-bullet text:bullet-char="-" text:level="1">
        <style:list-level-properties text:min-label-width="10mm"/>
      </text:list-level-style-bullet>
    </text:list-style>
    <text:list-style style:name="id1-3-2-4-48-1-6-2-4-3-2">
      <text:list-level-style-bullet text:bullet-char="-" text:level="1">
        <style:list-level-properties text:min-label-width="10mm"/>
      </text:list-level-style-bullet>
    </text:list-style>
    <text:list-style style:name="id1-3-2-4-48-1-6-2-4-3-3">
      <text:list-level-style-bullet text:bullet-char="-" text:level="1">
        <style:list-level-properties text:min-label-width="10mm"/>
      </text:list-level-style-bullet>
    </text:list-style>
    <style:style style:family="table-column" style:parent-style-name="colspec" style:name="id1-3-2-4-53-1-1">
      <style:table-column-properties style:rel-column-width="8*"/>
    </style:style>
    <style:style style:family="table-column" style:parent-style-name="colspec" style:name="id1-3-2-4-53-1-2">
      <style:table-column-properties style:rel-column-width="29*"/>
    </style:style>
    <style:style style:family="table-column" style:parent-style-name="colspec" style:name="id1-3-2-4-53-1-3">
      <style:table-column-properties style:rel-column-width="15*"/>
    </style:style>
    <style:style style:family="table-column" style:parent-style-name="colspec" style:name="id1-3-2-4-53-1-4">
      <style:table-column-properties style:rel-column-width="26*"/>
    </style:style>
    <style:style style:family="table-column" style:parent-style-name="colspec" style:name="id1-3-2-4-53-1-5">
      <style:table-column-properties style:rel-column-width="15*"/>
    </style:style>
    <text:list-style style:name="id1-3-2-4-53-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6-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6-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6-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6-9-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6-9-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6-9-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8-1-1">
      <style:table-column-properties style:rel-column-width="8*"/>
    </style:style>
    <style:style style:family="table-column" style:parent-style-name="colspec" style:name="id1-3-2-4-58-1-2">
      <style:table-column-properties style:rel-column-width="29*"/>
    </style:style>
    <style:style style:family="table-column" style:parent-style-name="colspec" style:name="id1-3-2-4-58-1-3">
      <style:table-column-properties style:rel-column-width="15*"/>
    </style:style>
    <style:style style:family="table-column" style:parent-style-name="colspec" style:name="id1-3-2-4-58-1-4">
      <style:table-column-properties style:rel-column-width="26*"/>
    </style:style>
    <style:style style:family="table-column" style:parent-style-name="colspec" style:name="id1-3-2-4-58-1-5">
      <style:table-column-properties style:rel-column-width="17*"/>
    </style:style>
    <text:list-style style:name="id1-3-2-4-58-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6-9-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3-1-1">
      <style:table-column-properties style:rel-column-width="7*"/>
    </style:style>
    <style:style style:family="table-column" style:parent-style-name="colspec" style:name="id1-3-2-4-63-1-2">
      <style:table-column-properties style:rel-column-width="29*"/>
    </style:style>
    <style:style style:family="table-column" style:parent-style-name="colspec" style:name="id1-3-2-4-63-1-3">
      <style:table-column-properties style:rel-column-width="16*"/>
    </style:style>
    <style:style style:family="table-column" style:parent-style-name="colspec" style:name="id1-3-2-4-63-1-4">
      <style:table-column-properties style:rel-column-width="26*"/>
    </style:style>
    <style:style style:family="table-column" style:parent-style-name="colspec" style:name="id1-3-2-4-63-1-5">
      <style:table-column-properties style:rel-column-width="17*"/>
    </style:style>
    <style:style style:family="table-column" style:parent-style-name="colspec" style:name="id1-3-2-4-68-1-1">
      <style:table-column-properties style:rel-column-width="7*"/>
    </style:style>
    <style:style style:family="table-column" style:parent-style-name="colspec" style:name="id1-3-2-4-68-1-2">
      <style:table-column-properties style:rel-column-width="29*"/>
    </style:style>
    <style:style style:family="table-column" style:parent-style-name="colspec" style:name="id1-3-2-4-68-1-3">
      <style:table-column-properties style:rel-column-width="14*"/>
    </style:style>
    <style:style style:family="table-column" style:parent-style-name="colspec" style:name="id1-3-2-4-68-1-4">
      <style:table-column-properties style:rel-column-width="28*"/>
    </style:style>
    <style:style style:family="table-column" style:parent-style-name="colspec" style:name="id1-3-2-4-68-1-5">
      <style:table-column-properties style:rel-column-width="0*"/>
    </style:style>
    <style:style style:family="table-column" style:parent-style-name="colspec" style:name="id1-3-2-4-68-1-6">
      <style:table-column-properties style:rel-column-width="17*"/>
    </style:style>
  </office:automatic-styles>
  <office:body>
    <office:text>
      <text:p text:style-name="new_page_staatscourant"/>
      <text:p text:style-name="single-kop-titel">Besluit mandaat, volmacht en machtiging gemeente Lingewaard 2022-1</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Lingewaard, ieder voor zover het hun bevoegdheden betreft;</text:p>
            <text:p text:style-name="al"/>
            <text:p text:style-name="al">overwegende dat het om redenen van doelmatigheid wenselijk is de uitoefening van hun daarvoor in aanmerking komende bevoegdheden op te dragen aan hun medewerkers;</text:p>
            <text:p text:style-name="al"/>
            <text:p text:style-name="al">gelet op het bepaalde in de Gemeentewet, hoofdstuk 10 van de Algemene wet bestuursrecht (Awb) en het Burgerlijk Wetboek (BW);</text:p>
            <text:p text:style-name="al"/>
            <text:p text:style-name="al">met inachtneming van de geldende Budgethoudersregeling, waarin het mandaat is geregeld voor te besteden budgetten;</text:p>
            <text:p text:style-name="al"/>
            <text:p text:style-name="al">
            <text:span text:style-name="nadrukvet">Besluiten:</text:span>
          </text:p>
            <text:p text:style-name="al">tot het verlenen van mandaten, volmachten en machtiging overeenkomstig het aan dit besluit gehecht register van bevoegdheden en met inachtneming van de volgende algemene bepalingen bij de uitoefening van die bevoegdh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1.</text:number>
                <text:p text:style-name="al">Bestuursorgaan:</text:p>
                <text:p text:style-name="al">het college van burgemeester en wethouders of de burgemeester van de gemeente Lingewaard.</text:p>
              </text:list-item>
              <text:list-item text:style-override="id1-3-2-2-1-3-2">
                <text:number>2.</text:number>
                <text:p text:style-name="al">Mandaat:</text:p>
                <text:p text:style-name="al">de bevoegdheid om in naam van het bestuursorgaan besluiten te nemen, als bedoeld in artikel 10.1 van de Awb.</text:p>
              </text:list-item>
              <text:list-item text:style-override="id1-3-2-2-1-3-3">
                <text:number>3.</text:number>
                <text:p text:style-name="al">Volmacht:</text:p>
                <text:p text:style-name="al">de bevoegdheid om in naam van het bestuursorgaan privaatrechtelijke rechtshandelingen te verrichten, als bedoeld in artikel 10.12 van de Awb.</text:p>
              </text:list-item>
              <text:list-item text:style-override="id1-3-2-2-1-3-4">
                <text:number>4.</text:number>
                <text:p text:style-name="al">Machtiging:</text:p>
                <text:p text:style-name="al">de bevoegdheid om handelingen te verrichten die geen besluit en ook geen privaatrechtelijke rechtshandeling zijn, als bedoeld in artikel 10:12 van de Awb.</text:p>
              </text:list-item>
              <text:list-item text:style-override="id1-3-2-2-1-3-5">
                <text:number>5.</text:number>
                <text:p text:style-name="al">Mandaatgever: </text:p>
                <text:p text:style-name="al">bestuursorgaan als bedoeld onder 1 van dit artikel.</text:p>
              </text:list-item>
              <text:list-item text:style-override="id1-3-2-2-1-3-6">
                <text:number>6.</text:number>
                <text:p text:style-name="al">Gemandateerde:</text:p>
                <text:p text:style-name="al">degene die het mandaat heeft ontvangen.</text:p>
              </text:list-item>
              <text:list-item text:style-override="id1-3-2-2-1-3-7">
                <text:number>7.</text:number>
                <text:p text:style-name="al">Ondermandaat: de mogelijkheid van de gemandateerde om het mandaat te verlenen aan een ondergeschikte medewerker.</text:p>
              </text:list-item>
              <text:list-item text:style-override="id1-3-2-2-1-3-8">
                <text:number>8.</text:number>
                <text:p text:style-name="al">Ondergemandateerde: degene die het ondermandaat heeft ontvangen.</text:p>
              </text:list-item>
              <text:list-item text:style-override="id1-3-2-2-1-3-9">
                <text:number>9.</text:number>
                <text:p text:style-name="al">Budgethoudersregeling:</text:p>
                <text:p text:style-name="al">een regeling, vastgesteld door het college, bedoeld om taken, bevoegdheden en omgangsregels voor elke actor in de gemeentelijke organisatie ten aanzien van de beschikbare budgetten te regelen.</text:p>
              </text:list-item>
              <text:list-item text:style-override="id1-3-2-2-1-3-10">
                <text:number>10.</text:number>
                <text:p text:style-name="al">Medewerker: </text:p>
                <text:p text:style-name="al">medewerker in dienst van de gemeente Lingewaard of medewerker die tijdelijk werkzaam is bij de gemeente Lingewaard op basis van inhuur of een detacheringscontract. </text:p>
              </text:list-item>
            </text:list>
          </text:section>
          <text:section text:name="artikel_id1-3-2-2-2" text:style-name="artikel">
            <text:p text:style-name="artikel_kop_titel"><text:span text:style-name="artikel_kop_label">Artikel</text:span> <text:span text:style-name="artikel_kop_nr">2</text:span> Mandaatregister</text:p>
            <text:list text:style-name="id1-3-2-2-2-2">
              <text:list-item text:style-override="id1-3-2-2-2-2">
                <text:number>1.</text:number>
                <text:p text:style-name="al">Er is een bij dit besluit behorend register, hierna te noemen: het mandaatregister, met overzichten van gemandateerde en ondergemandateerde bevoegdheden, het betrokken bestuursorgaan en de betrokken medewerkers en specifieke instructies bij de verschillende (onder)mandaten.</text:p>
              </text:list-item>
              <text:list-item text:style-override="id1-3-2-2-2-3">
                <text:number>2.</text:number>
                <text:p text:style-name="al">Voor zover in het mandaatregister sprake is van volmacht dan wel machtiging, zijn de in dit besluit opgenomen bepalingen van overeenkomstige toepassing. </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Ondermandaat van de gemandateerde bevoegdheden is mogelijk. De instemming van de mandaatgever blijkt uit de kolom “Instemming Ondermandaat” in het mandaatregister.</text:p>
              </text:list-item>
              <text:list-item text:style-override="id1-3-2-2-3-3">
                <text:number>2.</text:number>
                <text:p text:style-name="al">De gemandateerde beslist zelf over het daadwerkelijk geven van ondermandaat.</text:p>
              </text:list-item>
              <text:list-item text:style-override="id1-3-2-2-3-4">
                <text:number>3.</text:number>
                <text:p text:style-name="al">Indien in de in lid 1 van dit artikel bedoelde kolom staat vermeld “elke medewerker van het team / de staf ……” dan wordt daarmee bedoeld: elke medewerker die uit hoofde van zijn of haar functie wordt geacht te zijn belast met de uitvoering van de in het mandaatregister beschreven bevoegdheden c.q. taken.</text:p>
              </text:list-item>
              <text:list-item text:style-override="id1-3-2-2-3-5">
                <text:number>4.</text:number>
                <text:p text:style-name="al">Voor de ondertekening bij ondermandaat worden de functie en naam van de gemandateerde vervangen door de functiebenaming en naam van de ondergemandateerde.</text:p>
              </text:list-item>
              <text:list-item text:style-override="id1-3-2-2-3-6">
                <text:number>5.</text:number>
                <text:p text:style-name="al">De gemandateerde moet regelmatig de onder zijn of haar leiding in ondermandaat genomen besluiten bij wijze van steekproef controleren. </text:p>
              </text:list-item>
            </text:list>
          </text:section>
          <text:section text:name="artikel_id1-3-2-2-4" text:style-name="artikel">
            <text:p text:style-name="artikel_kop_titel"><text:span text:style-name="artikel_kop_label">Artikel</text:span> <text:span text:style-name="artikel_kop_nr">4</text:span> Beperkingen</text:p>
            <text:p text:style-name="al">De (onder)gemandateerde is bevoegd tot het nemen van besluiten die zijn opgenomen in het register, tenzij:</text:p>
            <text:list text:style-name="id1-3-2-2-4-3">
              <text:list-item text:style-override="id1-3-2-2-4-3-1">
                <text:number>a.</text:number>
                <text:p text:style-name="al">er voor de financiële gevolgen geen (toereikende) begrotingspost is;</text:p>
              </text:list-item>
              <text:list-item text:style-override="id1-3-2-2-4-3-2">
                <text:number>b.</text:number>
                <text:p text:style-name="al">de (onder)gemandateerde bij het te nemen besluit een persoonlijk belang heeft als bedoeld in artikel 2:4, tweede lid van de Awb.</text:p>
              </text:list-item>
            </text:list>
          </text:section>
          <text:section text:name="artikel_id1-3-2-2-5" text:style-name="artikel">
            <text:p text:style-name="artikel_kop_titel"><text:span text:style-name="artikel_kop_label">Artikel</text:span> <text:span text:style-name="artikel_kop_nr">5</text:span> Vervanger bij afwezigheid gemandateerde</text:p>
            <text:p text:style-name="al">Bij afwezigheid van de gemandateerde kan het mandaat worden uitgeoefend door zijn of haar organisatorische plaatsvervanger waarbij er sprake is van horizontale vervanging, dat wil zeggen: de teammanagers vervangen elkaar onderling en de directieleden vervangen elkaar. Tevens kan bij afwezigheid van alle teammanagers, een directielid altijd een teammanager vervangen.</text:p>
          </text:section>
          <text:section text:name="artikel_id1-3-2-2-6" text:style-name="artikel">
            <text:p text:style-name="artikel_kop_titel"><text:span text:style-name="artikel_kop_label">Artikel</text:span> <text:span text:style-name="artikel_kop_nr">6</text:span> Algemene bepalingen</text:p>
            <text:list text:style-name="id1-3-2-2-6-2">
              <text:list-item text:style-override="id1-3-2-2-6-2">
                <text:number>1.</text:number>
                <text:p text:style-name="al">Het (onder)mandaat ten aanzien van de uitoefening van een bevoegdheid omvat zowel de beslissing als de ondertekening, tenzij in het register anders is vermeld. </text:p>
              </text:list-item>
              <text:list-item text:style-override="id1-3-2-2-6-3">
                <text:number>2.</text:number>
                <text:p text:style-name="al">Onder de uitoefening van de (onder)gemandateerde bevoegdheid wordt mede verstaan het verrichten van alle handelingen die nodig zijn voor van de voorbereiding, bekendmaking en uitvoering in het kader van een door de gemandateerde te nemen of genomen besluit in mandaat.</text:p>
              </text:list-item>
              <text:list-item text:style-override="id1-3-2-2-6-4">
                <text:number>3.</text:number>
                <text:p text:style-name="al">Het team Juridische Zaken is verantwoordelijk voor het beheer van het register. </text:p>
              </text:list-item>
              <text:list-item text:style-override="id1-3-2-2-6-5">
                <text:number>4.</text:number>
                <text:p text:style-name="al">Dit besluit met bijhorend mandaatregister wordt (maximaal) één keer per kwartaal geactualiseerd en opnieuw vastgesteld door mandaatgever, indien dit wenselijk en noodzakelijk is.</text:p>
              </text:list-item>
            </text:list>
          </text:section>
          <text:section text:name="artikel_id1-3-2-2-7" text:style-name="artikel">
            <text:p text:style-name="artikel_kop_titel"><text:span text:style-name="artikel_kop_label">Artikel</text:span> <text:span text:style-name="artikel_kop_nr">7</text:span> Redactie en ondertekening </text:p>
            <text:list text:style-name="id1-3-2-2-7-2">
              <text:list-item text:style-override="id1-3-2-2-7-2">
                <text:number>1.</text:number>
                <text:p text:style-name="al">In de krachtens mandaat genomen besluiten wordt tot uitdrukking gebracht dat zij namens de mandaatgever zijn genomen.</text:p>
                <text:p text:style-name="al">De ondertekening vindt plaats als volgt:</text:p>
                <text:list text:style-name="id1-3-2-2-7-2-4">
                  <text:list-item text:style-override="id1-3-2-2-7-2-4-1">
                    <text:number/>
                    <text:p text:style-name="al">‘namens burgemeester en wethouders van Lingewaard,</text:p>
                    <text:p text:style-name="al"> ……….. (persoonlijk ondertekening)*</text:p>
                    <text:p text:style-name="al">naam, </text:p>
                    <text:p text:style-name="al">functie van de gemandateerde’</text:p>
                  </text:list-item>
                </text:list>
                <text:p text:style-name="al">respectievelijk als volgt:</text:p>
                <text:list text:style-name="id1-3-2-2-7-2-6">
                  <text:list-item text:style-override="id1-3-2-2-7-2-6-1">
                    <text:number/>
                    <text:p text:style-name="al">‘namens de burgemeester van Lingewaard,</text:p>
                    <text:p text:style-name="al">….……..(persoonlijke ondertekening)*</text:p>
                    <text:p text:style-name="al">naam, </text:p>
                    <text:p text:style-name="al">functie van de gemandateerde’</text:p>
                  </text:list-item>
                </text:list>
                <text:p text:style-name="al">* indien niet voorzien van persoonlijke ondertekening volgende tekst toevoegen: “Dit document is automatisch opgesteld en daarom niet ondertekend.”</text:p>
              </text:list-item>
              <text:list-item text:style-override="id1-3-2-2-7-3">
                <text:number>2.</text:number>
                <text:p text:style-name="al">Het is de (onder)gemandateerde toegestaan een ondertekening digitaal te laten aanbrengen.</text:p>
              </text:list-item>
            </text:list>
          </text:section>
          <text:section text:name="artikel_id1-3-2-2-8" text:style-name="artikel">
            <text:p text:style-name="artikel_kop_titel"><text:span text:style-name="artikel_kop_label">Artikel</text:span> <text:span text:style-name="artikel_kop_nr">8</text:span> Inlichtingen</text:p>
            <text:list text:style-name="id1-3-2-2-8-2">
              <text:list-item text:style-override="id1-3-2-2-8-2">
                <text:number>1.</text:number>
                <text:p text:style-name="al">De (onder)gemandateerden stellen de mandaatgever in kennis van een krachtens (onder)mandaat genomen besluit waarvan zij redelijkerwijs kunnen aannemen dat kennisneming voor mandaatgever van belang is.</text:p>
              </text:list-item>
              <text:list-item text:style-override="id1-3-2-2-8-3">
                <text:number>2.</text:number>
                <text:p text:style-name="al">Mandaatgever kan zich door de (onder)gemandateerden laten informeren over de krachtens mandaat genomen besluiten.</text:p>
              </text:list-item>
            </text:list>
          </text:section>
          <text:section text:name="artikel_id1-3-2-2-9" text:style-name="artikel">
            <text:p text:style-name="artikel_kop_titel"><text:span text:style-name="artikel_kop_label">Artikel</text:span> <text:span text:style-name="artikel_kop_nr">9</text:span> Algemene machtiging </text:p>
            <text:p text:style-name="al">In aanvulling op het bepaalde in het mandaatregister, verstrekt het bestuursorgaan tevens een algemene machtiging aan de medewerkers tot het verrichten van feitelijke handelingen, zoals het voeren van correspondentie van algemene aard, niet zijnde een besluit of privaatrechtelijke handelingen, voor zover dit nodig is en past binnen het taakveld waarin ze hun werkzaamheden verrichten. </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Lingewaard 2022-1.</text:p>
              </text:list-item>
              <text:list-item text:style-override="id1-3-2-2-10-3">
                <text:number>2.</text:number>
                <text:p text:style-name="al">Het besluit treedt in werking op 16 februari 2022.</text:p>
              </text:list-item>
              <text:list-item text:style-override="id1-3-2-2-10-4">
                <text:number>3.</text:number>
                <text:p text:style-name="al">Het Mandaatbesluit Lingewaard 2021-1, vastgesteld door het college van burgemeester en wethouders en de burgemeester op 30 maart 2021 wordt op het tijdstip als omschreven in het tweede lid ingetrokken.</text:p>
              </text:list-item>
            </text:list>
          </text:section>
        </text:section>
        <text:section text:name="regeling-sluiting_id1-3-2-3" text:style-name="regeling-sluiting">
          <text:section text:name="ondertekening_id1-3-2-3-1">
            <text:p><text:span text:style-name="functie">Vastgesteld bij besluit van burgemeester en wethouders van Lingewaard en bij besluit van de burgemeester van Lingewaard, d.d. 1 februari 2022.</text:span></text:p>
          </text:section>
          <text:section text:name="ondertekening_id1-3-2-3-2">
            <text:p><text:span text:style-name="functie"/></text:p>
            <text:p><text:span text:style-name="functie">Burgemeester en wethouders van Lingewaard,</text:span></text:p>
          </text:section>
          <text:section text:name="ondertekening_id1-3-2-3-3">
            <text:p><text:span text:style-name="functie"/></text:p>
            <text:p><text:span text:style-name="functie">de secretaris </text:span></text:p>
            <text:p><text:span text:style-name="functie">drs. I. P. Van der Valk </text:span></text:p>
          </text:section>
          <text:section text:name="ondertekening_id1-3-2-3-4">
            <text:p><text:span text:style-name="functie"/></text:p>
            <text:p><text:span text:style-name="functie">de burgemeester,</text:span></text:p>
            <text:p><text:span text:style-name="functie">dr. P.T.A.M. Kalfs</text:span></text:p>
          </text:section>
          <text:section text:name="ondertekening_id1-3-2-3-5">
            <text:p><text:span text:style-name="functie"/></text:p>
            <text:p><text:span text:style-name="functie">Burgemeester van Lingewaard</text:span></text:p>
            <text:p><text:span text:style-name="functie">dr. P.T.A.M. Kalfs</text:span></text:p>
          </text:section>
        </text:section>
        <text:section text:name="bijlage_id1-3-2-4" text:style-name="bijlage">
          <text:p text:style-name="bijlage_top"/>
          <text:p text:style-name="hoofdstuk_kop"><text:span text:style-name="label">Bijlage</text:span> <text:span text:style-name="nr">1</text:span> Mandaatregister (mandaat, volmacht en machtiging)</text:p>
          <text:p text:style-name="al"/>
          <text:p text:style-name="al">
          <text:span text:style-name="nadrukvet">1. Directieteam</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ext:p text:style-name="table_al">
                    <text:span text:style-name="nadrukvet">(wettelijke grondslag)</text:span>
                  </text:p>
                </table:table-cell>
                <table:table-cell table:style-name="cell_frame_all" table:number-rows-spanned="1" table:number-columns-spanned="1">
                  <text:p text:style-name="table_al">
                    <text:span text:style-name="nadrukvet">Bestuurs-orgaan</text:span>
                  </text:p>
                  <text:p text:style-name="table_al"/>
                </table:table-cell>
                <table:table-cell table:style-name="cell_frame_all" table:number-rows-spanned="1" table:number-columns-spanned="1">
                  <text:p text:style-name="table_al">
                    <text:span text:style-name="nadrukvet">Beperking van, toelichting op en/of voorwaarden aan mandaat/volmacht/ 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wijken van de Cao, de zgn.</text:p>
                  <text:p text:style-name="table_al">hardheidsclausule</text:p>
                  <text:p text:style-name="table_al">(Art.1.7 Cao Gemeenten)</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aststellen en waarderen functies volgens een systeem en het vaststellen van de conversietabel</text:p>
                  <text:p text:style-name="table_al">(Art. 3.2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financiële gevolgen opgevangen kunnen worden binnen het P-budget.</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oekennen arbeidsmarkttoelage</text:p>
                  <text:p text:style-name="table_al">(Art. 3.10 en 3.11 Cao Gemeenten)</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aststellen regeling voor het toekennen van een inconveniententoelage</text:p>
                  <text:p text:style-name="table_al">(Art. 3:15 Cao Gemeenten)</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Toekennen garantietoelage</text:p>
                  <text:p text:style-name="table_al">(Art. 3.16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regeling voor eenmalige toekenning van een bedrag aan één werknemer of een groep werknemers voor uitstekend functioneren of een bijzondere prestatie</text:p>
                  <text:p text:style-name="table_al">(Art. 3.19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fwijking bepalingen overwerkvergoeding</text:p>
                  <text:p text:style-name="table_al">(Art. 3.20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aststellen regeling voor vergoeding van reis- en verblijfkosten voor dienstreizen</text:p>
                  <text:p text:style-name="table_al">(Art. 3.22 Cao Gemeent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Vaststellen regeling voor vergoeding van reiskosten woon- werkverkeer</text:p>
                  <text:p text:style-name="table_al">(Art. 3.23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Toevoegen bronnen aan het IKB</text:p>
                  <text:p text:style-name="table_al">(Art. 4.2 lid 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Toevoegen doelen aan het IKB</text:p>
                  <text:p text:style-name="table_al">(Art. 4.3 lid 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ststellen werktijdenregeling</text:p>
                  <text:p text:style-name="table_al">(Art. 5.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aststellen aanvullende regels werktijden</text:p>
                  <text:p text:style-name="table_al">(Art. 5.4 en lid 13 en 5.5 lid 7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Toewijzen verzoek verkoop vakantie-uren</text:p>
                  <text:p text:style-name="table_al">(Art. 6.5 lid 3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geen extra budget nodig is. Op advies van de direct leidinggevend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fwijken van de duur en het aantal periodes per jaar </text:p>
                  <text:p text:style-name="table_al">(Art. 6.13 lid 3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aststellen aanvullende regels politiek verlof</text:p>
                  <text:p text:style-name="table_al">(Art. 6.17 lid 2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aststellen aanvullende regels recht op doorbetalen salaris en toelagen tijdens arbeidsongeschiktheid</text:p>
                  <text:p text:style-name="table_al">(Art. 7.1 lid 6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aststellen opleidingsplan voor de organisatie</text:p>
                  <text:p text:style-name="table_al">(Art. 8.5 lid 2 Cao Gemeen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aststellen regeling met aanvullende afspraken over het van werk naar werk-traject.</text:p>
                  <text:p text:style-name="table_al">(Art. 9.1 lid 2 Cao Gemeenten)</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Bepaling datum waarop werknemer boventallig is.</text:p>
                  <text:p text:style-name="table_al">(Art. 9.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geen extra budget nodig is.</text:p>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Afwijkingen bij de uitvoering c.q. toepassing van de regelingen uit het personeelshand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text:p>
                  <text:p text:style-name="table_al">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Aangaan en ondertekenen vaststellingsovereenkomst.</text:p>
                  <text:p text:style-name="table_al">Art. 7:900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oor zover geen extra budget nodig is.</text:p>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Aanvullende regels bij ouderschapsverlof.</text:p>
                  <text:p text:style-name="table_al">(Art. 6.10 lid 2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vaststellen van lokaal beleid en lokale regelingen (voortvloeiend uit Arbowet en Ambtenaren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Ondertekening namens DT door gemeentesecretaris /algemeen directeu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Aanwijzen functionarissen voor de regionale bevolkings-organisatie in Gelderland-Midden conform artikel 11:6 lid 2 Cao gemeenten 2020</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Ondertekening namens DT door gemeentesecretaris /algemeen directeur</text:p>
                </table:table-cell>
                <table:table-cell table:style-name="cell_frame_all" table:number-rows-spanned="1" table:number-columns-spanned="1">
                  <text:p text:style-name="table_al">Medewerkers uit het betreffende vakgebied</text:p>
                </table:table-cell>
              </table:table-row>
            </table:table>
            <text:p text:style-name="table_bottom"/>
          </text:section>
          <text:p text:style-name="al"/>
          <text:p text:style-name="al">
          <text:span text:style-name="nadrukvet">2. Directieleden (algemeen directeur/gemeentesecretaris en adjunct-directeur)</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 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gaan en ondertekenen van een arbeidsovereenkomst voor bepaalde en onbepaalde tijd.</text:p>
                  <text:p text:style-name="table_al">(Art. 7:610 BW)</text:p>
                  <text:p text:style-name="table_al"/>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voering c.q. toepassing van de regelingen uit het personeelshand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angaan en ondertekenen van een oproepovereenkomst, vakantiekrachten en andere bijzondere dienstverbanden, banenafspraken, werkervaringsplaatsen en stageovereenkomsten.</text:p>
                  <text:p text:style-name="table_al">(art. 2.4 t/m 2.9 Cao gemeenten).</text:p>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 </text:p>
                  <text:p text:style-name="table_al">Burgemeester </text:p>
                </table:table-cell>
                <table:table-cell table:style-name="cell_frame_all" table:number-rows-spanned="1" table:number-columns-spanned="1">
                  <text:p text:style-name="table_al">Binnen de bestaande budgettaire ruimte en vigerende regels. en bovendien voorzien van een positief advies P&amp;O, Financiën en Inkoop. </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Ontslag op staande voet.</text:p>
                  <text:p text:style-name="table_al">(Art. 7:677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text:p>
                </table:table-cell>
                <table:table-cell table:style-name="cell_frame_all" table:number-rows-spanned="1" table:number-columns-spanned="1">
                  <text:p text:style-name="table_al">Elke medewerker die door de budgethouder is aangewezen als budgetbeheerder of besteller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aangaan en ondertekenen van overeenkomsten, alsmede het eventueel beëindigen van een overeenkomst.</text:p>
                  <text:p text:style-name="table_al">(artikel 160 lid 1 onder e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2.5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oorbereiden en voeren van rechtsgedingen, bezwaarprocedures of administratieve beroepsprocedures.</text:p>
                  <text:p text:style-name="table_al">(Art 160, 1e lid onder f Gemeentewet)</text:p>
                  <text:p text:style-name="table_al"/>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Uitgezonderd zijn:</text:p>
                  <text:list text:style-name="id1-3-2-4-9-1-6-8-4-3">
                    <text:list-item text:style-override="id1-3-2-4-9-1-6-8-4-3-1">
                      <text:number>-</text:number>
                      <text:p text:style-name="table_al">het nemen van een procesbesluit waarbij de gemeente of het gemeentebestuur als eisende partij in gerechtelijke procedures optreedt. </text:p>
                    </text:list-item>
                    <text:list-item text:style-override="id1-3-2-4-9-1-6-8-4-3-2">
                      <text:number>-</text:number>
                      <text:p text:style-name="table_al">rechtsgedingen waarbij artikel 169 lid 4 Gemeentewet van toepassing is.</text:p>
                    </text:list-item>
                    <text:list-item text:style-override="id1-3-2-4-9-1-6-8-4-3-3">
                      <text:number>-</text:number>
                      <text:p text:style-name="table_al">Onder dit mandaat vallen ook besluiten die genomen worden in het kader van pre-mediation, voor zover het besluit waartegen bezwaar is ingediend ook in (onder)mandaat is genomen.</text:p>
                    </text:list-item>
                    <text:list-item text:style-override="id1-3-2-4-9-1-6-8-4-3-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ext:p text:style-name="table_al">Ondermandaat geldt niet voor personele aangelegenheden. </text:p>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reffen van een schikking tijdens een procedure bij een gerechtelijke instantie bij bezwaar en/of (hoger) beroep. </text:p>
                  <text:p text:style-name="table_al">(artt.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gerechtelijke procedures, zowel bestuursrechtelijke als civiele procedures wordt veelal gestuurd op finale geschilbeslechting, waarbij de gemachtigde het mandaat moet hebben om hiertoe te komen. Mandaat voor schikking en evt. volmacht om te tekenen namens de gemeente is hiervoor nodig, dit onder de volgende voorwaarden:</text:p>
                  <text:list text:style-name="id1-3-2-4-9-1-6-10-4-2">
                    <text:list-item text:style-override="id1-3-2-4-9-1-6-10-4-2-1">
                      <text:number>-</text:number>
                      <text:p text:style-name="table_al">een schikking mag niet onevenredig afwijken van geldend beleid binnen gemeente en moet kunnen worden gemotiveerd als uitzondering;</text:p>
                    </text:list-item>
                    <text:list-item text:style-override="id1-3-2-4-9-1-6-10-4-2-2">
                      <text:number>-</text:number>
                      <text:p text:style-name="table_al">een met de schikking gemoeid bedrag mag niet hoger zijn dan € 50.000,-. </text:p>
                    </text:list-item>
                    <text:list-item text:style-override="id1-3-2-4-9-1-6-10-4-2-3">
                      <text:number>-</text:number>
                      <text:p text:style-name="table_al">in ondermandaat geldt een maximumbedrag van € 10.000,-;</text:p>
                    </text:list-item>
                    <text:list-item text:style-override="id1-3-2-4-9-1-6-10-4-2-4">
                      <text:number>-</text:number>
                      <text:p text:style-name="table_al">Ondermandaat geldt niet voor personele aangelegenheden.</text:p>
                    </text:list-item>
                  </text:list>
                </table:table-cell>
                <table:table-cell table:style-name="cell_frame_all" table:number-rows-spanned="1" table:number-columns-spanned="1">
                  <text:p text:style-name="table_al">Elke medewerker van de staf</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Uitvoering en toepassen van de Cao Gemeenten. </text:p>
                  <text:p text:style-name="table_al">(Art. 2.1 Cao Gemeenten)</text:p>
                  <text:p text:style-name="table_al"/>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Ieder voor zover het betreft de werknemers die rechtstreeks onder zijn of haar hiërarchische leiding komen te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1</text:p>
                  <text:p text:style-name="table_al"/>
                </table:table-cell>
                <table:table-cell table:style-name="cell_frame_all" table:number-rows-spanned="1" table:number-columns-spanned="1">
                  <text:p text:style-name="table_al">Opzeggen en aanzeggen arbeidsovereenkomst.</text:p>
                  <text:p text:style-name="table_al">(Art. 7:668 en 7:669 lid 1 BW)</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erkgever kan met werknemer een formele arbeidsduur overeenkomen tot maximaal 40 uur.</text:p>
                  <text:p text:style-name="table_al">(Art. 5.1 lid 2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De werkgever kan aan het geven van een salarisverhoging aanvullende voorwaarden verbinden.</text:p>
                  <text:p text:style-name="table_al">(Art. 3.5 lid 2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mzetten van een tijdelijke arbeidsovereenkomst in een vaste arbeidsovereenkomst.</text:p>
                  <text:p text:style-name="table_al">(Art. 7:610 BW)</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5 </text:p>
                </table:table-cell>
                <table:table-cell table:style-name="cell_frame_all" table:number-rows-spanned="1" table:number-columns-spanned="1">
                  <text:p text:style-name="table_al">Opzeggen arbeidsovereenkomst bij bereiken AOW leeftijd.</text:p>
                  <text:p text:style-name="table_al">(Art. 2.10 Cao Gemeenten)</text:p>
                </table:table-cell>
                <table:table-cell table:style-name="cell_frame_all" table:number-rows-spanned="1" table:number-columns-spanned="1">
                  <text:p text:style-name="table_al">College, </text:p>
                  <text:p text:style-name="table_al">Burgemeester</text:p>
                  <text:p text:style-name="table_al"/>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De werkgever komt met werknemer een salaris overeen. </text:p>
                  <text:p text:style-name="table_al">(Art. 3.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Vasststellen aanvullende voorwaarden voor geven salarisverhoging.</text:p>
                  <text:p text:style-name="table_al">(Art. 3.4 lid 3 Cao Gemeente)</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Opzegging tijdens proeftijd.</text:p>
                  <text:p text:style-name="table_al">(Art. 7:676 BW)</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Opstellen en uitreiking getuigschrift bij einde arbeidsovereenkomst.</text:p>
                  <text:p text:style-name="table_al">(Art. 7:656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vraag ontslagvergunning UWV.</text:p>
                  <text:p text:style-name="table_al">(Art. 7:671 a lid 1 en lid 2 jö art. 7:669 lid 3 onderdeel a of b BW)</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Starten verzoekschriftprocedure kantonrechter.</text:p>
                  <text:p text:style-name="table_al">(Art. 7:671 b lid 1 BW jö art. 7:669 lid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stemmen verzoek van een werknemer om volgend kalenderjaar meer te werken dan afgesproken arbeidsduur per jaar.</text:p>
                  <text:p text:style-name="table_al">(Art. 6.3 lid 4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 Binnen bestaande formatie en budge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fspraken verrekenen kortdurend zorgverlof.</text:p>
                  <text:p text:style-name="table_al">(Art. 6.7 lid 3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Opdracht arbodienst om werknemer geneeskundig te onderzoeken.</text:p>
                  <text:p text:style-name="table_al">(Art. 7.4 lid 1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Bespreken functioneren werknemer.</text:p>
                  <text:p text:style-name="table_al">(Art. 8.1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Begeleiden en ondersteunen werknemer om inzetbaarheid en mobiliteit te verbeteren.</text:p>
                  <text:p text:style-name="table_al">(Art. 8.5 lid 1 Cao Gemeenten)</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Opstellen POP met werknemer.</text:p>
                  <text:p text:style-name="table_al">(Art. 8.7 lid 1 Cao Gemeenten)</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onderzoeken van de wensen en ontwikkelmogelijkheden van de werknemer.</text:p>
                  <text:p text:style-name="table_al">(Art. 9.5 lid 1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Afspraken maken over de in dit lid genoemde aspecten van werk naar werk- traject.</text:p>
                  <text:p text:style-name="table_al">(Art. 9.7 lid 3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Het eerder beëindigen van werk naar werk-traject en verzoeken om ontbinding van de arbeidsovereenkomst.</text:p>
                  <text:p text:style-name="table_al">(Art. 9.9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slissen of het advies van de loopbaanadviseur wordt overgenomen.</text:p>
                  <text:p text:style-name="table_al">(Art. 9.10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Toekennen ouderschapsverlof.</text:p>
                  <text:p text:style-name="table_al">(Art. 6.10 lid 2 t/m lid 10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Toekennen garantie toelage,</text:p>
                  <text:p text:style-name="table_al">jubileum toelage, overwerkvergoeding, afbouwtoelage, reiskosten woon-werkverkeer, beloning.</text:p>
                  <text:p text:style-name="table_al">(Art. 3.16 t/m 3.22 Cao Gemeent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Werkgever kan met werknemer een andere functie met een lager salaris overeenkomen.</text:p>
                  <text:p text:style-name="table_al">(Art. 3.6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p text:style-name="al">
          <text:span text:style-name="nadrukvet">3. Algemeen aan alle teammanagers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ext:p text:style-name="table_al"/>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aangaan en ondertekenen van een arbeidsovereenkomst voor bepaalde en onbepaalde tijd.</text:p>
                  <text:p text:style-name="table_al">(Art. 7:610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mzetten van een tijdelijke arbeidsovereenkomst in een vaste arbeidsovereenkomst.</text:p>
                  <text:p text:style-name="table_al">(Art. 7:610 BW)</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angaan van een oproepovereenkomst, vakantiekrachten en andere bijzondere dienstverbanden, banenafspraken, werkervaringsplaatsen en stageovereenkomsten. </text:p>
                  <text:p text:style-name="table_al">(Art. 2.4 t/m 2.9 Cao Gemeenten)</text:p>
                  <text:p text:style-name="table_al">Inhuur personeel derden (uitzendbasis, payroll of detacheringsbasis) en het ondertekenen van de overeenkomst tot inhuren, dit aanvullend of afwijkend van de geldende Budgethoudersregeling.</text:p>
                  <text:p text:style-name="table_al">(Financiële verordening)</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list text:style-name="id1-3-2-4-14-1-6-4-4-1">
                    <text:list-item text:style-override="id1-3-2-4-14-1-6-4-4-1-1">
                      <text:number>-</text:number>
                      <text:p text:style-name="table_al">Binnen de bestaande budgettaire ruimte en vigerende regels. En mits voorzien van een positief advies P&amp;O, Financiën en Inkoop. </text:p>
                    </text:list-item>
                    <text:list-item text:style-override="id1-3-2-4-14-1-6-4-4-1-2">
                      <text:number>-</text:number>
                      <text:p text:style-name="table_al">Ieder voor zover het betreft de werknemers die rechtstreeks onder zijn of haar hiërarchische leiding vallen.</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werkgever komt met werknemer een salaris overeen. </text:p>
                  <text:p text:style-name="table_al">(Art. 3.4 Cao Gemeen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werkgever kan aan het geven van een salarisverhoging aanvullende voorwaarden verbinden.</text:p>
                  <text:p text:style-name="table_al">(Art. 3.5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passend binnen de vigerende regelgeving en budgetten.</text:p>
                  <text:p text:style-name="table_al">Voor zover het betreft de werknemers die rechtstreeks onder de hiërarchische leiding van de teammanager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Werkgever kan met werknemer een andere functie met een lager salaris overeenkomen.</text:p>
                  <text:p text:style-name="table_al">(Art. 3.6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Gehoord het D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Werkgever kan de werknemer een functioneringstoelage geven. </text:p>
                  <text:p text:style-name="table_al">(Art. 3.9 Cao Gemeenten) </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Werkgever kan met werknemer een formele arbeidsduur overeenkomen tot maximaal 40 uur.</text:p>
                  <text:p text:style-name="table_al">(Art. 5.1 lid 2 Cao Gemeenten) </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 Binnen bestaande formati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Overleggen over en vaststellen van de werktijden.</text:p>
                  <text:p text:style-name="table_al">(Art. 5.4 lid 7, 10 en 11 en art. 5.5 lid 2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stemmen verzoek van medewerker om volgend kalenderjaar meer te werken dan afgesproken arbeidsduur per jaar.</text:p>
                  <text:p text:style-name="table_al">(Art. 6.3 lid 4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 Binnen bestaande formatie en budge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fspraken verrekenen kortdurend zorgverlof.</text:p>
                  <text:p text:style-name="table_al">(Art. 6.7 lid 3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Opdracht arbodienst om werknemer geneeskundig te onderzoeken.</text:p>
                  <text:p text:style-name="table_al">(Art. 7.4 lid 1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Bespreken functioneren werknemer.</text:p>
                  <text:p text:style-name="table_al">(Art. 8.1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Begeleiden en ondersteunen werknemer om inzetbaarheid en mobiliteit te verbeteren.</text:p>
                  <text:p text:style-name="table_al">(Art. 8.5 lid 1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Opstellen POP met werknemer.</text:p>
                  <text:p text:style-name="table_al">(Art. 8.7 lid 1 Cao Gemeenten)</text:p>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een werknemer betreft die rechtstreeks onder zijn/haar hiërarchische leiding val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onderzoeken van de wensen en ontwikkelmogelijkheden van de werknemer.</text:p>
                  <text:p text:style-name="table_al">(Art. 9.5 lid 1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Afspraken maken over de in dit lid genoemde aspecten van werk naar werk-traject.</text:p>
                  <text:p text:style-name="table_al">(Art. 9.7 lid 3 Cao Gemeenten) </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Het eerder beëindigen van werk naar werk-traject en verzoeken om ontbinding van de arbeidsovereenkomst.</text:p>
                  <text:p text:style-name="table_al">(Art. 9.9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er geen extra budget nodig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issen of het advies van de loopbaanadviseur wordt overgenomen.</text:p>
                  <text:p text:style-name="table_al">(Art. 9.10 Cao Gemeenten)</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Voor zover er geen extra budget nodig is.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Opzegging tijdens proeftijd.</text:p>
                  <text:p text:style-name="table_al">(Art. 7:676 BW)</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Aanvraag ontslagvergunning UWV.</text:p>
                  <text:p text:style-name="table_al">(Art. 7:671a lid 1 en lid 2 jö art. 7:669 lid 3 onderdeel a of b BW)</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Starten verzoekschriftprocedure kantonrechter.</text:p>
                  <text:p text:style-name="table_al">(Art. 7:671b lid 1 BW jo art. 7:669 lid 3 BW)</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Toekennen ouderschapsverlof.</text:p>
                  <text:p text:style-name="table_al">(Art. 6.10 lid 2 t/m lid 10 Cao Gemeenten)</text:p>
                  <text:p text:style-name="table_al"/>
                  <text:p text:style-name="table_al"/>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Toekennen garantie toelage,</text:p>
                  <text:p text:style-name="table_al">jubileum toelage, overwerkvergoeding, afbouwtoelage, reiskosten woon-werkverkeer, beloning.</text:p>
                  <text:p text:style-name="table_al">(Art. 3.16 t/m 3.22 Cao Gemeent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Uitvoering c.q. toepassing van de regelingen uit het personeelshandboek.</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Binnen beschikbare budget. </text:p>
                  <text:p text:style-name="table_al">Ieder voor zover het betreft de werknemers die rechtstreeks onder zijn of haar hiërarchische leiding vallen. Uitgezonderd zijn de punten die in de lijst van het DT opgenomen zij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itvoering en toepassen van de Cao Gemeenten. </text:p>
                  <text:p text:style-name="table_al">(Art. 2.1 Cao Gemeenten)</text:p>
                  <text:p text:style-name="table_al"/>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Ieder voor zover het betreft de werknemers die rechtstreeks onder zijn of haar hiërarchische leiding komen te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ntslag op staande voet.</text:p>
                  <text:p text:style-name="table_al">(Art. 7:677 BW)</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zeggen en aanzeggen arbeidsovereenkomst.</text:p>
                  <text:p text:style-name="table_al">(Art. 7:668 en 7:669 lid 1 BW)</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Ieder voor zover het betreft de werknemers die rechtstreeks onder zijn of haar hiërarchische leiding valle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zeggen arbeidsovereenkomst bij bereiken AOW leeftijd.</text:p>
                  <text:p text:style-name="table_al">(Art. 2.10 Cao Gemeenten)</text:p>
                </table:table-cell>
                <table:table-cell table:style-name="cell_frame_all" table:number-rows-spanned="1" table:number-columns-spanned="1">
                  <text:p text:style-name="table_al">College, </text:p>
                  <text:p text:style-name="table_al">Burgemeester</text:p>
                  <text:p text:style-name="table_al"/>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Vasststellen aanvullende voorwaarden voor geven salarisverhoging.</text:p>
                  <text:p text:style-name="table_al">(Art. 3.4 lid 3 Cao Gemeente)</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Opstellen en uitreiking getuigschrift bij einde arbeidsovereenkomst.</text:p>
                  <text:p text:style-name="table_al">(Art. 7:656 B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eder voor zover het betreft de werknemers die rechtstreeks onder zijn of haar hiërarchische leiding vall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32</text:p>
                  <text:p text:style-name="table_al"/>
                </table:table-cell>
                <table:table-cell table:style-name="cell_frame_all" table:number-rows-spanned="1" table:number-columns-spanned="1">
                  <text:p text:style-name="table_al">Vereenvoudigde wijze van afdoen bij onvolledige aanvraag.</text:p>
                  <text:p text:style-name="table_al">(art 4:5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onder valt ook het stellen van een termijn voor het aanvullen van een onvolledige aanvraag</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Afdoen van een herhaalde aanvraag.</text:p>
                  <text:p text:style-name="table_al">(art 4:6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4</text:p>
                  <text:p text:style-name="table_al"/>
                </table:table-cell>
                <table:table-cell table:style-name="cell_frame_all" table:number-rows-spanned="1" table:number-columns-spanned="1">
                  <text:p text:style-name="table_al">Horen van aanvrager voor afwijzende beschikking.</text:p>
                  <text:p text:style-name="table_al">(art 4:7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5</text:p>
                  <text:p text:style-name="table_al"/>
                </table:table-cell>
                <table:table-cell table:style-name="cell_frame_all" table:number-rows-spanned="1" table:number-columns-spanned="1">
                  <text:p text:style-name="table_al">Horen van geadresseerde en van derde belanghebbende.</text:p>
                  <text:p text:style-name="table_al">(art 4:8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6</text:p>
                  <text:p text:style-name="table_al"/>
                  <text:p text:style-name="table_al"/>
                </table:table-cell>
                <table:table-cell table:style-name="cell_frame_all" table:number-rows-spanned="1" table:number-columns-spanned="1">
                  <text:p text:style-name="table_al">Doorzendplicht bij toezending aan een onbevoegd bestuursorgaan.</text:p>
                  <text:p text:style-name="table_al">(art 2:3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oorzending bezwaar- en beroepschriften worden via Team Juridische Zaken doorgezonden (art 6:15 Awb)</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Mededeling aan degene(n) die zienswijze(n) hebben ingediend bij voorbereiding besluit.</text:p>
                  <text:p text:style-name="table_al">(3:4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8</text:p>
                  <text:p text:style-name="table_al"/>
                  <text:p text:style-name="table_al"/>
                </table:table-cell>
                <table:table-cell table:style-name="cell_frame_all" table:number-rows-spanned="1" table:number-columns-spanned="1">
                  <text:p text:style-name="table_al">Verzenden van voortgangsberichten aan betrokkene(n)<text:span text:style-name="nadrukvet"/>bij de gemandateerde bevoegdheden, waaronder kennisgeving van nieuwe of redelijke termijn.</text:p>
                  <text:p text:style-name="table_al">(art 4.14 Awb én art 7:10 lid 3 en 4 Awb)</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it geldt zowel bij het geven van een beschikking voor het verdagen met een redelijke termijn (4.14 Awb) als het nemen van beslissingen op bezwaar (art 7:10 lid 3 en 4 Awb). Dit is van belang ook in verband met de Wet Dwangsom. Primair ligt de verantwoordelijkheid voor tijdige afdoening bij het vak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nemen van een beschikking inzake het toekennen of afwijzen van een dwangsom in het kader van de Wet Dwangsom en beroep bij niet tijdig beslissen voor zover dit betrekking heeft op het werkterrein van het team.</text:p>
                  <text:p text:style-name="table_al">(Wet dwangsom en beroep bij niet tijdig beslissen)</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Geen ondermandaat mogelijk zodat teammanager ook ziet welke besluiten te laat zijn genom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voorbereiden en voeren van rechtsgedingen<text:span text:style-name="nadrukvet">, </text:span>bezwaarprocedures of administratieve beroepsprocedures.</text:p>
                  <text:p text:style-name="table_al">(art 160, 1e lid onder f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Hier valt ook onder de vertegenwoordiging bij de commissie voor bezwaarschriften en het indienen en ondertekenen van verweerschriften.</text:p>
                  <text:p text:style-name="table_al"/>
                  <text:p text:style-name="table_al">Uitgezonderd zijn:</text:p>
                  <text:list text:style-name="id1-3-2-4-14-1-6-41-4-4">
                    <text:list-item text:style-override="id1-3-2-4-14-1-6-41-4-4-1">
                      <text:number>-</text:number>
                      <text:p text:style-name="table_al">het nemen van een procesbesluit waarbij de gemeente of het gemeentebestuur als eisende partij in gerechtelijke procedures optreedt. </text:p>
                    </text:list-item>
                    <text:list-item text:style-override="id1-3-2-4-14-1-6-41-4-4-2">
                      <text:number>-</text:number>
                      <text:p text:style-name="table_al">rechtsgedingen waarbij artikel 169 lid 4 Gemeentewet van toepassing is.</text:p>
                    </text:list-item>
                  </text:list>
                  <text:p text:style-name="table_al"/>
                  <text:p text:style-name="table_al">Onder dit mandaat vallen ook besluiten die genomen worden in het kader van pre-mediation, voor zover het besluit waartegen bezwaar is ingediend ook in (onder)mandaat is genomen.</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reffen van een schikking tijdens een procedure bij een gerechtelijke instantie.</text:p>
                  <text:p text:style-name="table_al">(artt.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 zowel bestuursrechtelijke als civiele procedures wordt veelal gestuurd op finale geschilbeslechting, waarbij de gemachtigde het mandaat moet hebben om hiertoe te komen. Mandaat voor schikking en evt. volmacht om te tekenen namens de gemeente is hiervoor nodig, dit onder de volgende voorwaarden:</text:p>
                  <text:list text:style-name="id1-3-2-4-14-1-6-42-4-2">
                    <text:list-item text:style-override="id1-3-2-4-14-1-6-42-4-2-1">
                      <text:number>-</text:number>
                      <text:p text:style-name="table_al">een schikking mag niet onevenredig afwijken van geldend beleid binnen gemeente en moet kunnen worden gemotiveerd als uitzondering;</text:p>
                    </text:list-item>
                    <text:list-item text:style-override="id1-3-2-4-14-1-6-42-4-2-2">
                      <text:number>-</text:number>
                      <text:p text:style-name="table_al">een met de schikking gemoeid bedrag mag niet hoger zijn dan € 10.000,-.</text:p>
                    </text:list-item>
                  </text:list>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ertegenwoordiging van de gemeente in rechte in zowel publiekrechtelijke als privaatrechtelijke procedures.</text:p>
                  <text:p text:style-name="table_al">(art 171 Gemeentewet)</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Betreft machtiging voor zover de vertegenwoordiging in rechte, dus om namens de gemeente tot in alle instanties te verschijnen en te pleiten, met inachtneming van een mogelijk verplichte vertegenwoordiging van de gemeente door een advocaat.</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ertegenwoordiging van de gemeente buiten rechte.</text:p>
                  <text:p text:style-name="table_al">(art 171 Gemeentewet én Budgethoudersregel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mandaat voor besluitvorming tot een privaatrechtelijke rechtshandeling, oftewel besteding van beschikbare budgetten, is geregeld in de Budgethoudersregeling. In navolging hiervan krijgt de in de regeling aangemerkte budgethouder volmacht om namens de gemeente overeenkomsten in welke vorm dan ook, maar passend binnen de hem of haar beschikbare budgetten en het overig bepaalde in de geldende Budgethoudersregeling, te ondertekenen. </text:p>
                </table:table-cell>
                <table:table-cell table:style-name="cell_frame_all" table:number-rows-spanned="1" table:number-columns-spanned="1">
                  <text:p text:style-name="table_al">Elke medewerker die door de budgethouder is aangewezen als budgetbeheerder of besteller</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aangaan en ondertekenen van overeenkomsten, alsmede het eventueel beëindigen van een overeenkomst.</text:p>
                  <text:p text:style-name="table_al">(artikel 160 lid 1 onder e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betreft zowel een mandaat van het college als een volmacht van de burgemeester. Dit is een aanvulling op nummer 3.43 voor situaties waarin een (separate) overeenkomst wordt afgesloten en deze niet direct gekoppeld is aan de Budgethoudersregeling, zoals een verwerkersovereenkomst.</text:p>
                  <text:p text:style-name="table_al">Dit mandaat en deze volmacht is niet van toepassing bij overeenkomsten waarbij de gemeente inkomsten ontvangt, zoals bij verhuur en verpachting, welke elders in dit mandaatregister zijn geregel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invullen en ondertekenen van aanvragen voor subsidi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perkt tot aanvragen voor de gemeente die betrekking hebben op het taakgebied van het betreffende team</text:p>
                  <text:p text:style-name="table_al">Als voorbeeld hiervan kan worden genoemd het aanvragen van subsidie bij de Provincie.</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Invullen en ondertekenen van enquêtes, vragenlijsten en overzichten, welke door gemeente op grond van wettelijke verplichtingen dienen te worden geleverd.</text:p>
                  <text:p text:style-name="table_al"/>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Beperkt voor zover de inhoud van de documenten betrekking heeft op het taakgebied van het betreffende team.</text:p>
                  <text:p text:style-name="table_al">Als voorbeeld hiervan kunnen worden genoemd CBS-enquêtes, opgaven grondwateronttrekking. </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Tevredenheidsverklaring van derden.</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perkt tot die verklaringen die betrekking hebben tot werkzaamheden die verricht zijn voor het eigen team.</text:p>
                </table:table-cell>
                <table:table-cell table:style-name="cell_frame_all" table:number-rows-spanned="1" table:number-columns-spanned="1">
                  <text:p text:style-name="table_al">Elke medewerker van het team betreffende teammanager</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Een schriftelijke bevestiging bij een verantwoordingsdocument dat ter controle aan een accountant wordt voorgelegd (een zogenaamde letter of representation ofwel LO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Uitgezonderd is de LOR die bij de gemeentelijke jaarrekening wordt afgegeven.</text:p>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p text:style-name="al"/>
          <text:p text:style-name="al">
          <text:span text:style-name="nadrukvet">4. Teammanager Communicatie (COMM) en Personeel en Organisatie (P&amp;O) </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ext:p text:style-name="table_al"/>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Mogelijkheid</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ebruik gemeentelijk logo.</text:p>
                  <text:p text:style-name="table_al">(Auteurswet)</text:p>
                  <text:p text:style-name="table_al"/>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Logo desgevraagd ter beschikking stellen aan lokale politieke verenigingen of afdelingen uit de gemeente Lingewaard indien de naam Lingewaard of gemeente Lingewaard daar onderdeel van uitmaakt en indien de partij waarvan zij onderdeel uitmaken op de plaatselijke kieslijst staan of hebben gestaan.</text:p>
                </table:table-cell>
                <table:table-cell table:style-name="cell_frame_all" table:number-rows-spanned="1" table:number-columns-spanned="1">
                  <text:p text:style-name="table_al">Elke medewerker van het team COMM</text:p>
                </table:table-cell>
              </table:table-row>
            </table:table>
            <text:p text:style-name="table_bottom"/>
          </text:section>
          <text:p text:style-name="al"/>
          <text:p text:style-name="al"/>
          <text:p text:style-name="al">
          <text:span text:style-name="nadrukvet">5. Teammanager Informatievoorziening (IV) </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ext:p text:style-name="table_al"/>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beheer van de archiefbescheiden van de gemeente.</text:p>
                  <text:p text:style-name="table_al">(Archiefwet 1995 en Archiefverordening 2014)</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oor zover binnen de grenzen van de bevelen/regels van B&amp;W.</text:p>
                  <text:p text:style-name="table_al">Voor zover de archiefbescheiden niet zijn overgebracht naar de gemeentelijke archiefbewaarplaat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passen van het Handboek Vervanging Archiefwet 199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Handboek vervanging zorgt ervoor dat het scannen en digitaal opnemen in het zaaksysteem op een betrouwbare manier gebeurt, zodat de digitale archiefbescheiden de status van origineel krij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aststellen, wijzigen en/of aanvullen van de bijlagen behorende bij de Dienstverleningsovereenkomst ICT-samenwerking tussen Lingewaard en Overbetuwe. (artikelen 160 en 171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Betreft zowel een mandaat als een volma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heer van de BAG </text:p>
                  <text:p text:style-name="table_al">(art. 2 BAG):</text:p>
                  <text:list text:style-name="id1-3-2-4-24-1-6-5-2-3">
                    <text:list-item text:style-override="id1-3-2-4-24-1-6-5-2-3-1">
                      <text:number>-</text:number>
                      <text:p text:style-name="table_al">het opstellen van de ‘ambtelijke verklaringen’;</text:p>
                    </text:list-item>
                    <text:list-item text:style-override="id1-3-2-4-24-1-6-5-2-3-2">
                      <text:number>-</text:number>
                      <text:p text:style-name="table_al">het toetsen van (overige) brondocumenten aan de vereisten voor inschrijving ingevolge artikel 11 van de Wet basisregistraties adressen en gebouwen;</text:p>
                    </text:list-item>
                    <text:list-item text:style-override="id1-3-2-4-24-1-6-5-2-3-3">
                      <text:number>-</text:number>
                      <text:p text:style-name="table_al">het uitgeven van inschrijfnummers en identificatienummers;</text:p>
                    </text:list-item>
                    <text:list-item text:style-override="id1-3-2-4-24-1-6-5-2-3-4">
                      <text:number>-</text:number>
                      <text:p text:style-name="table_al">het, op grond van het bepaalde in artikel 10, tweede lid, van de Wet basisregistraties adressen en gebouwen, inschrijven van de in of op grond van artikel 10, eerste lid van de Wet basisregistraties adressen en gebouwen aangewezen brondocumenten in het adressenregister dan wel het gebouwenregister;</text:p>
                    </text:list-item>
                    <text:list-item text:style-override="id1-3-2-4-24-1-6-5-2-3-5">
                      <text:number>-</text:number>
                      <text:p text:style-name="table_al">het ingevolge artikel 9 van de Wet basisregistraties adressen en gebouwen verzorgen van een zodanige opzet van het adressenregister en het gebouwenregister, dat de inhoud daarvan duurzaam kan worden bewaard en te allen tijde binnen een redelijke termijn raadpleegbaar en beschikbaar is;</text:p>
                    </text:list-item>
                    <text:list-item text:style-override="id1-3-2-4-24-1-6-5-2-3-6">
                      <text:number>-</text:number>
                      <text:p text:style-name="table_al">het, ingevolge artikel 14 van de Wet basisregistraties adressen en gebouwen, zorg dragen voor een goede beschikbaarheid, werking en beveiliging van de adressenregistratie respectievelijk de gebouwenregistratie;</text:p>
                    </text:list-item>
                    <text:list-item text:style-override="id1-3-2-4-24-1-6-5-2-3-7">
                      <text:number>-</text:number>
                      <text:p text:style-name="table_al">het op basis van de brondocumenten opnemen van gegevens in de adressenregistratie en de gebouwenregistratie overeenkomstig de voorschriften uit de artikelen 14A en 15 van de Wet basisregistraties adressen en gebouwen;</text:p>
                    </text:list-item>
                    <text:list-item text:style-override="id1-3-2-4-24-1-6-5-2-3-8">
                      <text:number>-</text:number>
                      <text:p text:style-name="table_al">het ontvangen, doorgeleiden en afhandelen van meldingen zoals bedoeld in artikel 37 en verzoeken zoals bedoeld in artikel 38 van de Wet basisregistraties adressen en gebouwen, inclusief de verwerking daarvan zoals bedoeld in de artikelen 31, 39, 40 en 41 van de Wet basisregistraties adressen en gebouwen;</text:p>
                    </text:list-item>
                    <text:list-item text:style-override="id1-3-2-4-24-1-6-5-2-3-9">
                      <text:number>-</text:number>
                      <text:p text:style-name="table_al">het onderhouden dan wel doen onderhouden van het berichtenverkeer met de Landelijke Voorziening basisregistraties adressen en gebouwen zoals bedoeld in artikel 31 van de Wet basisregistraties adressen en gebouwen;</text:p>
                    </text:list-item>
                    <text:list-item text:style-override="id1-3-2-4-24-1-6-5-2-3-10">
                      <text:number>-</text:number>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sisregistraties adressen en gebouwen;</text:p>
                    </text:list-item>
                    <text:list-item text:style-override="id1-3-2-4-24-1-6-5-2-3-11">
                      <text:number>-</text:number>
                      <text:p text:style-name="table_al">het bevorderen van de nakoming van de gemeentelijke verplichtingen in het kader van de Wet basisregistraties adressen en gebouwen, met inbegrip van de inrichting van de processen, de conformiteit van het gebruikte informatiesysteem en de beveiligingsmaatregelen alsmede het rapporteren over die nakoming daarvan aan burgemeester en wethouders.</text:p>
                    </text:list-item>
                  </text:list>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In het kader van de uitvoering van de Wet BAG moet de authentieke registratie worden beheerd.</text:p>
                </table:table-cell>
                <table:table-cell table:style-name="cell_frame_all" table:number-rows-spanned="1" table:number-columns-spanned="1">
                  <text:p text:style-name="table_al">Elke medewerker van het team IV</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en en verwerken van aangetekende stukken, pakketten, poststukken, postwissels en cheques.</text:p>
                  <text:p text:style-name="table_al">(feitelijke handel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Z</text:p>
                </table:table-cell>
              </table:table-row>
            </table:table>
            <text:p text:style-name="table_bottom"/>
          </text:section>
          <text:p text:style-name="al"/>
          <text:p text:style-name="al"/>
          <text:p text:style-name="al">
          <text:span text:style-name="nadrukvet">6. Teammanager Financiën, Inkoop en Juridische Zaken (FIN, INK, JZ) </text:span>
        </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voeren van correspondentie en het nemen van beslissingen op het gebied van aansprakelijkheid. Zowel voor de gemeente als benadeelde als de gemeente als aangesproken partij.</text:p>
                  <text:p text:style-name="table_al">(art 6:162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beslissen op verzoeken om informatie als bedoeld in de Wet openbaarheid van bestuur.</text:p>
                  <text:p text:style-name="table_al">(Wet openbaarheid van bestu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beslissen op verzoeken om hergebruik overheidsinformatie.</text:p>
                  <text:p text:style-name="table_al">(Wet hergebruik overheidsinformatie)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beslissen op verzoeken omtrent de rechten van betrokkenen.</text:p>
                  <text:p text:style-name="table_al">(art.15 tot en met 22 Algemene Verordening Gegevensbescherming) </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Schriftelijk in kennis stellen van het niet in behandeling nemen van een klacht.</text:p>
                  <text:p text:style-name="table_al">(art. 9:8 lid 3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reden van het niet in behandeling nemen ligt in het bereik van het gestelde in art. 9:8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sturen van een verdaging van een beslissing op een klacht.</text:p>
                  <text:p text:style-name="table_al">(art 9:11 lid 2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expliciet in afwijking van de algemene bevoegdheid zoals bedoeld in art. 4.14 Awb.</text:p>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doorzenden<text:span text:style-name="nadrukvet"/>bij toezending bezwaar- of beroepschrift aan onbevoegd bestuursorgaan of aan onbevoegde administratieve rechter, onder gelijktijdige mededeling daarvan aan de indiener.</text:p>
                  <text:p text:style-name="table_al">(art 6:15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JZ</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Besluiten tot aanwijzing van een secretaris van de commissie voor de bezwaarschriften of een vervanger van de secretaris.</text:p>
                  <text:p text:style-name="table_al">(art 4 Verordening commissie bezwaarschrif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Doen van aangifte vennootschapsbelasting bij de belastingdienst en het verrichten van al datgene wat ter uitvoering van de betreffende regelgeving nod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Doen van aangifte omzetbelasting bij de belastingdienst en het verrichten van al datgene wat ter uitvoering van de betreffende regelgeving nodig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Doen van opgaaf btw-compensatiefonds bij de belastingdienst en het verrichten van al datgene wat ter uitvoering van de betreffende regelgeving nodig is.</text:p>
                </table:table-cell>
                <table:table-cell table:style-name="cell_frame_all" table:number-rows-spanned="1" table:number-columns-spanned="1">
                  <text:p text:style-name="table_al"> 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Het geheel of gedeeltelijk oninbaar verklaren van civiele vorderingen.</text:p>
                  <text:p text:style-name="table_al">(Burgerlijk Wetboek)</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et inachtneming van de wettelijke mogelijkheden tot invordering op grond van het Burgerlijk Wetboek.</text:p>
                  <text:p text:style-name="table_al">Tot een maximum van € 1.000,- per vordering.</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Het toekennen en weigeren van een Starterslening.</text:p>
                  <text:p text:style-name="table_al">(art 4 Verordening stimuleringsfonds starters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Wijzigen van een budgethouder, budgetbeheerder of besteller voor een bepaald budget zoals vastgelegd in de financiële admin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alleen wanneer een wijziging door een teammanager schriftelijk of per mail wordt verzo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Besluiten en correspondentie inzake de gemeentelijke hypotheekregeling.</text:p>
                  <text:p text:style-name="table_al">(Verordening inzake het verstrekken van geldleningen aan ambtenaren in dienst van de gemeente Gend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mandaat is niet van toepassing voor zover betrekking hebbend op een besluit over afwijking van de gemeentelijke hypotheekregeling (artikel 8 lid 4). Het gaat dan met name om personeel dat vertrekt en standaard de regeling dan niet mag meenemen. In dat geval beslist en ondertekent de teammanager.</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Wijzigen en/of aanvullen van de bijlagen behorende bij de Dienstverleningsovereenkomst belastingsamenwerking tussen Lingewaard en Overbetuwe. (artikelen 160 en 171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zowel een mandaat als een volmacht.</text:p>
                  <text:p text:style-name="table_al">Uitgezonderd is bijlage 2 (kwaliteit)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Schriftelijke aanmaning (en stuiting verjaring) tot betaling van een dwangsom. </text:p>
                  <text:p text:style-name="table_al">(art. 4:112 en 4:104 Awb en art. 3:319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anmaning nadat het bestuursorgaan heeft beslist omtrent de invordering van een dwangsom</text:p>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Schriftelijke aanmaning (en stuiting verjaring) kostenbeschikking. </text:p>
                  <text:p text:style-name="table_al">(art. 5:25 en 4:104 Awb en 3:319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Stuiting verjaring van een rechtsvordering tot betaling van een bestuursrechtelijke geldschuld. </text:p>
                  <text:p text:style-name="table_al">(art. 4:105 en 4:106 Awb en art. 3:316 BW)</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Fin</text:p>
                </table:table-cell>
              </table:table-row>
            </table:table>
            <text:p text:style-name="table_bottom"/>
          </text:section>
          <text:p text:style-name="al"/>
          <text:p text:style-name="al"/>
          <text:p text:style-name="al">
          <text:span text:style-name="nadrukvet">7. Teammanager Ruimtelijk Beleid</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text:span>
                  </text:p>
                  <text:p text:style-name="table_al">
                    <text:span text:style-name="nadrukvet">Ondermandaat</text:span>
                  </text:p>
                </table:table-cell>
              </table:table-row>
              <table:table-row table:style-name="row">
                <table:table-cell table:style-name="cell_frame_all" table:number-rows-spanned="1" table:number-columns-spanned="1">
                  <text:p text:style-name="table_al">7.1</text:p>
                  <text:p text:style-name="table_al"/>
                </table:table-cell>
                <table:table-cell table:style-name="cell_frame_all" table:number-rows-spanned="1" table:number-columns-spanned="1">
                  <text:p text:style-name="table_al">Vereenvoudigde wijze van afdoen bij onvolledige aanvraag planschade.</text:p>
                  <text:p text:style-name="table_al">(art 6.1.3.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t ook het stellen van een termijn voor het aanvullen van een onvolledige aanvraag. </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2</text:p>
                  <text:p text:style-name="table_al"/>
                </table:table-cell>
                <table:table-cell table:style-name="cell_frame_all" table:number-rows-spanned="1" table:number-columns-spanned="1">
                  <text:p text:style-name="table_al">Kennisgeving van nieuwe of<text:span text:style-name="nadrukvet"/>redelijke termijn.</text:p>
                  <text:p text:style-name="table_al">(afdeling 3.4 Awb en 6.1.3.6 Bro)</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van toepassing bij: </text:p>
                  <text:list text:style-name="id1-3-2-4-34-1-6-3-4-2">
                    <text:list-item text:style-override="id1-3-2-4-34-1-6-3-4-2-1">
                      <text:number>-</text:number>
                      <text:p text:style-name="table_al">voorbereidingsprocedures om te komen tot een bestemmingsplan en heeft onder meer betrekking op zienswijzen;</text:p>
                    </text:list-item>
                    <text:list-item text:style-override="id1-3-2-4-34-1-6-3-4-2-2">
                      <text:number>-</text:number>
                      <text:p text:style-name="table_al">zienswijzen bij planschadeprocedures.</text:p>
                    </text:list-item>
                  </text:list>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Meedelen verschuldigdheid drempelbedrag en verzenden ontvangstbevestiging van de aanvraag. (art. 6.4, lid 1 en 2 Wro en 6.1.2.1 Br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Niet-ontvankelijk verklaren van aanvrager planschade indien deze het wettelijk recht voor het in behandeling nemen van de aanvraag planschade niet tijdig heeft betaald. (artikel 6.4, tweede l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Aanwijzen van een adviescommissie voor het beoordelen van een planschadeverzoek.</text:p>
                  <text:p text:style-name="table_al">(art 6.1.3.2 en 6.1.3.3 Bro en Procedureverordening voor advisering tegemoetkoming in planschade 2008)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Besluiten op een aanvraag om tegemoetkoming in schade.</text:p>
                  <text:p text:style-name="table_al">(Artikel 6.1 lid 1 en artikel 6.5 Wro)</text:p>
                  <text:p text:style-name="table_al"/>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inclusief het besluit tot afwijzing van een aanvraag om tegemoetkoming in schade en bij toewijzing een besluit over het vergoeden van de redelijkerwijs gemaakte kosten van rechtsbijstand, andere deskundige bijstand en de wettelijke rente (artikel 6.5 Wro).</text:p>
                  <text:p text:style-name="table_al"/>
                  <text:p text:style-name="table_al">Het mandaat geldt alleen onder de volgende voorwaarden:</text:p>
                  <text:list text:style-name="id1-3-2-4-34-1-6-7-4-4">
                    <text:list-item text:style-override="id1-3-2-4-34-1-6-7-4-4-1">
                      <text:number>-</text:number>
                      <text:p text:style-name="table_al">Er is een planschadeverhaals- overeenkomst ex artikel 6.4 a Wro gesloten op grond waarvan de planschade verhaald kan worden op een derde-belanghebbende;</text:p>
                    </text:list-item>
                    <text:list-item text:style-override="id1-3-2-4-34-1-6-7-4-4-2">
                      <text:number>-</text:number>
                      <text:p text:style-name="table_al">Besluit op aanvraag om planschade wordt genomen conform het advies van een planschadeadvies commissie</text:p>
                    </text:list-item>
                  </text:list>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erlenen van toestemming voor de verkoop van huurwoningen door een woningbouwcorpo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Aanpassen of aanvullen van de twee bijlagen (Werkprogramma en Werkafspraken) behorende bij de Dienstverleningsovereenkomst tussen de gemeente Lingewaard en de Omgevingsdienst Regio Arnhem.</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De directeur van de ODRA heeft een vergelijkbaar mandaat van het bestuur van de ODR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Besluiten op aanvragen subsidies glastuinbouw. (Subsidieverordening verduurzaming herstructurering glastuinbouw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betreft zowel de weigering, verlening als vaststelling van besluiten op aanvragen voor subsidie.</text:p>
                  <text:p text:style-name="table_al">Bij een voorgenomen weiger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Besluiten op aanvragen voor subsidie woningisolatie.</text:p>
                  <text:p text:style-name="table_al">(Subsidieverordening woningisolatie eigen woningen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Bevoegdheid tot het vaststellen van eerder verleende </text:p>
                  <text:p text:style-name="table_al">subsidie binnen het vakgebied Ruimtelijk Beleid (de geldende algemene subsidie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s niet van toepassing als het vast te stellen subsidiebedrag afwijkt van het verleende subsidiebedrag.</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Besluiten te nemen als bedoeld in de Verordening Toekomstbestendig Wonen Gelderland gemeente Lingewaard 202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Uitzondering is toepassing van de hardheidsclausule</text:p>
                </table:table-cell>
                <table:table-cell table:style-name="cell_frame_all" table:number-rows-spanned="1" table:number-columns-spanned="1">
                  <text:p text:style-name="table_al">Elke medewerker van het team RB</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Besluiten op aanvragen om subsidie en op verzoeken om vaststelling van de subsidies voor gevelstimuleringsfonds Gendt-Bemmel en tevens het afhandelen van verzoeken om afwijking van de aanvangstijd werkzaamheden (Subsidieregeling stimulering verbetering beeldkwaliteit private kavels en gebouwen Gendt-Bemme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etreft een mandaat en machtiging</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Aanbieden van ruimtelijke plannen aan wettelijk voorgeschreven instanties (betrokken gemeenten en waterschappen, diensten van provincie en Rijk) voor vooroverleg. Artikel 3.1.1 Besluit Ruimtelijke 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RB</text:p>
                </table:table-cell>
              </table:table-row>
            </table:table>
            <text:p text:style-name="table_bottom"/>
          </text:section>
          <text:p text:style-name="al"/>
          <text:p text:style-name="al"/>
          <text:p text:style-name="al">
          <text:span text:style-name="nadrukvet">8. Teammanager Projectrealisatie</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tekening van anterieure overeenkomsten.</text:p>
                  <text:p text:style-name="table_al">(artikel 171, lid 1 Gemeentewet en artikel 6.24 Wro)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esluiten tot het aangaan en ondertekenen van planschadeverhaals-</text:p>
                  <text:p text:style-name="table_al">overeenkomsten.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het geraamde bedrag voor tegemoetkoming in de planschade uit de uitgevoerde planschade risicoanalyse niet hoger is dan € 25.000,-.</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tekenen van side letters, allonges en/of addenda. </text:p>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Besluiten tot wel/geen medewerking te verlenen aan verlagen of retournering bankgaran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bankgaranties betreffen die gesteld zijn voor projecten die vallen onder de verantwoordelijkheid van dit team.</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Besluiten tot het terugstorten van bedragen uit het gemeentelijk planschadedepo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Besluiten over laten vervallen van prognose-eis bij aanvraag huisvestingsaanvraag.</text:p>
                  <text:p text:style-name="table_al">(art. 7, lid 1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prognose niet nodig is voor het beoordelen van de aanvraa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Besluiten over niet in behandeling nemen van huisvestingsaanvraag.</text:p>
                  <text:p text:style-name="table_al">(art. 7, lid 2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dien aanvraag niet aan de criteria voldoet.</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Verstrekken van overzicht van ingediende huisvestingsaanvragen. </text:p>
                  <text:p text:style-name="table_al">(art. 8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39-1-6-9-4-1">
                    <text:list-item text:style-override="id1-3-2-4-39-1-6-9-4-1-1">
                      <text:number>-</text:number>
                      <text:p text:style-name="table_al">Mededeling welke aanvragen zijn ingediend en welke niet in behandeling zijn genomen.</text:p>
                    </text:list-item>
                    <text:list-item text:style-override="id1-3-2-4-39-1-6-9-4-1-2">
                      <text:number>-</text:number>
                      <text:p text:style-name="table_al">Binnen wettelijk gestelde kaders.</text:p>
                    </text:list-item>
                  </text:list>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Voeren van overleg over de uitvoering van het huisvestingsprogramma van schoolgebouwen.</text:p>
                  <text:p text:style-name="table_al">(art. 95 WPO en art. 10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chtiging voor overleg over de wijze van uitvoer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Verlenen van toestemming voor verhuur en medegebruik van schoolgebouwen.</text:p>
                  <text:p text:style-name="table_al">(art. 108 WPO en art. 27 Verordening voorzieningen huisvesting onderwijs gemeente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de verhuur van leegstaande lokalen van niet door de gemeente in stand gehouden schoolgebouwen is op grond van art. 108 WPO en art. 27 Huisvestingsverordening onderwijs de toestemming van het college van burgemeester en wethouders vereist. De activiteit betreft derhalve het al dan niet verlenen van die toestemming.</text:p>
                </table:table-cell>
                <table:table-cell table:style-name="cell_frame_all" table:number-rows-spanned="1" table:number-columns-spanned="1">
                  <text:p text:style-name="table_al">Elke medewerker van het team PR </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Besluiten inzake jaarlijkse aanpassing van huurbedragen van accommodaties.</text:p>
                  <text:p text:style-name="table_al">(Boek 7 BW en betreffende huur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locaties betreffen die vallen onder verantwoordelijkheid van dit team.</text:p>
                </table:table-cell>
                <table:table-cell table:style-name="cell_frame_all" table:number-rows-spanned="1" table:number-columns-spanned="1">
                  <text:p text:style-name="table_al">Elke medewerker van het team PR</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Besluiten tot het aangaan en ondertekenen van optieovereenkomsten zowel voor aan- als verkoop van grond (art. 160, lid 1 sub e Gemeentewet, art. 171, lid 1 Gemeentewet en boek 7 BW), als voor optieovereenkomsten m.b.t. zakelijke rechten. </text:p>
                  <text:p text:style-name="table_al">(art. 160, lid 1 sub e Gemeentewet, art. 171, lid 1 Gemeentewet, boek 3 BW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3</text:p>
                </table:table-cell>
                <table:table-cell table:style-name="cell_frame_all" table:number-rows-spanned="1" table:number-columns-spanned="1">
                  <text:p text:style-name="table_al">Ondertekening van koop- en verkoopovereenkomsten.</text:p>
                  <text:p text:style-name="table_al">(artikel 171, lid 1 Gemeentewet en boek 7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 tenzij in lijst 9 anders is bepaald.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4</text:p>
                </table:table-cell>
                <table:table-cell table:style-name="cell_frame_all" table:number-rows-spanned="1" table:number-columns-spanned="1">
                  <text:p text:style-name="table_al">Besluiten tot het aangaan en ondertekenen van verkoopovereenkomsten grond ten behoeve van nutsvoorzieningen.</text:p>
                  <text:p text:style-name="table_al">(art.. 160, lid 1 sub e en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5</text:p>
                </table:table-cell>
                <table:table-cell table:style-name="cell_frame_all" table:number-rows-spanned="1" table:number-columns-spanned="1">
                  <text:p text:style-name="table_al">Besluiten tot het aangaan en ondertekenen van overeenkomsten zakelijke rechten. </text:p>
                  <text:p text:style-name="table_al">(art. 160 lid 1 sub e en 171, lid 1 Gemeentewet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s strijd is met het vastgestelde beleid.</text:p>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6</text:p>
                </table:table-cell>
                <table:table-cell table:style-name="cell_frame_all" table:number-rows-spanned="1" table:number-columns-spanned="1">
                  <text:p text:style-name="table_al">Ondertekening van notariële akten met betrekking tot de aankoop en verkoop van gronden en vestiging van zakelijke rechten. </text:p>
                  <text:p text:style-name="table_al">(artikel 171, lid 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7</text:p>
                </table:table-cell>
                <table:table-cell table:style-name="cell_frame_all" table:number-rows-spanned="1" table:number-columns-spanned="1">
                  <text:p text:style-name="table_al">Besluiten tot het aangaan en ondertekenen van verhuurovereenkomsten voor één jaar(met stilzwijgende verlenging).</text:p>
                  <text:p text:style-name="table_al">(art. 160, lid 1, sub e Gemeentewet,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8</text:p>
                </table:table-cell>
                <table:table-cell table:style-name="cell_frame_all" table:number-rows-spanned="1" table:number-columns-spanned="1">
                  <text:p text:style-name="table_al">Ondertekenen huurovereenkomsten op basis van de Leegstandswet.</text:p>
                  <text:p text:style-name="table_al">(art. 171 Gemeentewet en art. 16 Leegstand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ten grondslag te ligge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19</text:p>
                </table:table-cell>
                <table:table-cell table:style-name="cell_frame_all" table:number-rows-spanned="1" table:number-columns-spanned="1">
                  <text:p text:style-name="table_al">Besluiten tot het aangaan en ondertekenen van overeenkomsten kortdurende verpachting voor één jaar. </text:p>
                  <text:p text:style-name="table_al">(art. 160, lid 1 sub e Gemeentewet,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0</text:p>
                </table:table-cell>
                <table:table-cell table:style-name="cell_frame_all" table:number-rows-spanned="1" table:number-columns-spanned="1">
                  <text:p text:style-name="table_al">Besluiten tot het aangaan en ondertekenen van gebruiksovereenkomsten.</text:p>
                  <text:p text:style-name="table_al">(artt. 160, lid 1 sub e en 171, lid 1 Gemeentewet en boek 7A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Besluiten tot het aangaan en ondertekenen van overeenkomsten jachtrecht.</text:p>
                  <text:p text:style-name="table_al">(artt. 160, lid 1 sub e en 171, lid 1 Gemeentewet en artikel 3.23, lid 1 Wn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is niet van toepassing indien de overeenkomst in strijd is met het vastgestelde beleid.</text:p>
                </table:table-cell>
                <table:table-cell table:style-name="cell_frame_all" table:number-rows-spanned="1" table:number-columns-spanned="1">
                  <text:p text:style-name="table_al">Nee</text:p>
                  <text:p text:style-name="table_al"/>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Besluiten tot het aangaan en ondertekenen van koop- en verkoopovereenkomsten. </text:p>
                  <text:p text:style-name="table_al">(art. 160, lid 1, sub e en art. 171, lid 1 Gemeentewet en boek 7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Besluiten tot het vestigen van zakelijke rechten en ondertekenen van overeenkomsten zakelijke rechten. </text:p>
                  <text:p text:style-name="table_al">(art. 160, lid 1, sub e en art. 171 Gemeentewet en boek 5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Indien het Waterschap de wederpartij i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esluiten tot het aangaan en ondertekenen van verkoopovereenkomsten bedrijventerreinen. </text:p>
                  <text:p text:style-name="table_al">(art. 160, lid 1 sub e en art. 171, lid 1 Gemeentewet en boek 7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Indien de koopsom past binnen de grondexploitatie van het betreffende bedrijventerrein.</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5</text:p>
                </table:table-cell>
                <table:table-cell table:style-name="cell_frame_all" table:number-rows-spanned="1" table:number-columns-spanned="1">
                  <text:p text:style-name="table_al">Besluiten tot het wel of geen gebruik maken van een bepaling in een gesloten overeenkomst. </text:p>
                  <text:p text:style-name="table_al">(art. 160, lid 1 sub e en 171, lid 1 Gemeentewet en boek 5 en 7 BW)</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daat college en volmacht burgemeester niet van toepassing indien het wel of niet gebruik maken van een bepaling in strijd is met het belei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Ondertekenen van overeenkomsten voor Parkeerfonds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ier dient een collegebesluit aan ten grondslag te liggen.</text:p>
                </table:table-cell>
                <table:table-cell table:style-name="cell_frame_all" table:number-rows-spanned="1" table:number-columns-spanned="1">
                  <text:p text:style-name="table_al">Nee</text:p>
                </table:table-cell>
              </table:table-row>
            </table:table>
            <text:p text:style-name="table_bottom"/>
          </text:section>
          <text:p text:style-name="al"/>
          <text:p text:style-name="al"/>
          <text:p text:style-name="al">
          <text:span text:style-name="nadrukvet">9. Teammanager Sociaal Beleid (TSB)</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Aangaan en ondertekenen van verhuurovereenkomsten van gemeentelijk vastgoed. </text:p>
                  <text:p text:style-name="table_al">(Boek 7A Burgerlijk 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van (delen van) gebouwen bij de gemeente in bezit, waaronder sociaal culturele centra, sporthallen en woningen.</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angaan en ondertekenen van verhuurovereenkomsten van buiten (sport)accommodaties.</text:p>
                  <text:p text:style-name="table_al">(Boek 7A Burgerlijk </text:p>
                  <text:p text:style-name="table_al">Wetboek en de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Afwijkend van 10.1 ziet dit mandaat op verhuur van (sport)terreinen met evt. opstallen t.b.v. o.a. sportverenigingen en scouting.</text:p>
                  <text:p text:style-name="table_al">Ten aanzien van exploitatieovereenkomsten bij verhuur: deze overeenkomsten vallen onder de algemene regeling van 3.20.</text:p>
                </table:table-cell>
                <table:table-cell table:style-name="cell_frame_all" table:number-rows-spanned="1" table:number-columns-spanned="1">
                  <text:p text:style-name="table_al">Elk medewerker van het team SB</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dracht voor inspecties geven aan toezichthouder.</text:p>
                  <text:p text:style-name="table_al">(Hfst 1, afd. 3, art 1.45 lid 3 en afd. 4, art 4, art. 1.62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inspecties moeten worden uitgevoerd bij de vormen van kinderopvang zoals genoemd in de Wet Kinderopvang. </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Besluiten met betrekking tot inspectierapporten van de toezichthouder kwaliteit kinderopvang en peuterspeelzalen (behoudens in het geval van formele handhaving) conform het handhaving- en sanctiebeleid kinderopvang 2014 Gemeente Lingewaard.</text:p>
                  <text:p text:style-name="table_al">(hfst 1, afdeling 4 Wet Kinderopv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spectierapporten met advies toezichthouder: handhaven.</text:p>
                  <text:p text:style-name="table_al"/>
                  <text:p text:style-name="table_al">Inspectierapporten met advies toezichthouder: niet handhaven en versturen van waarschuwingsbrieven.</text:p>
                  <text:p text:style-name="table_al"/>
                  <text:p text:style-name="table_al">Als er sprake is van handhaving, na het geven van een aanwijzing of in specifieke gevallen zal het College van B&amp;W een besluit moeten nemen.</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Aanvraag en registratie Landelijk Register Kinderopvang (LRK).</text:p>
                  <text:p text:style-name="table_al">(Hfst 1, afd. 3, par 1 Wet Kinderopva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diverse handelingen, zoals het registeren van nieuwe aanvragen (mede n.a.v. adviezen toezichthouder), wijzigingen en verwijderen van bestaande registraties in het register, inclusief de bijbehorende correspondentie met betrokkenen.</text:p>
                </table:table-cell>
                <table:table-cell table:style-name="cell_frame_all" table:number-rows-spanned="1" table:number-columns-spanned="1">
                  <text:p text:style-name="table_al">Elke medewerker van het</text:p>
                  <text:p text:style-name="table_al">Team SB en</text:p>
                  <text:p text:style-name="table_al">Medewerkers van het Team BSD voor zover het tot hun werkzaamheden behoort</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aststellen van verleende subsidies binnen vakgebied Sociaal Beleid.</text:p>
                  <text:p text:style-name="table_al">(Art 4:46 Awb en de Subsidieverordening)</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aststelling slechts onder voorwaarde dat subsidieontvanger volgens de vooraf gemaakte afspraken aan de eisen voldaan heeft dan wel resultaten heeft behaald.</text:p>
                </table:table-cell>
                <table:table-cell table:style-name="cell_frame_all" table:number-rows-spanned="1" table:number-columns-spanned="1">
                  <text:p text:style-name="table_al">Elke medewerker van het team SB</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sluiten op aanvragen van prestatiesubsidies (geldende Algemene Subsidieverordening gemeente Lingewaard, de geldende subsidieregelingen o.b.v. deze verordening en gemeentelijk beleid (subsidie o.b.v. een begrotingspost).</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uiten op aanvragen voor éénmalige subsidies</text:p>
                  <text:p text:style-name="table_al">(geldende Subsidieverordening gemeente Lingewaard) </text:p>
                  <text:list text:style-name="id1-3-2-4-44-1-6-9-2-3">
                    <text:list-item text:style-override="id1-3-2-4-44-1-6-9-2-3-1">
                      <text:number>1.</text:number>
                      <text:p text:style-name="table_al"> eenmalige vernieuwende activiteiten;</text:p>
                    </text:list-item>
                    <text:list-item text:style-override="id1-3-2-4-44-1-6-9-2-3-2">
                      <text:number>2.</text:number>
                      <text:p text:style-name="table_al">Subsidie 'ondersteuning culturele en sportevenementen' en;</text:p>
                    </text:list-item>
                    <text:list-item text:style-override="id1-3-2-4-44-1-6-9-2-3-3">
                      <text:number>3.</text:number>
                      <text:p text:style-name="table_al">Subsidie Aankoop, bouw of renovatie voor non-profit organisaties (op grond van geldende Algemene Subsidieverordening gemeente Lingewaard).</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ieronder vallen zowel besluiten op aanvragen tot verlening als besluiten op aanvragen tot vaststelling (al dan niet zonder voorafgaande verlening), als besluiten tot terugvordering binnen vastgestelde wettelijke kaders.</text:p>
                  <text:p text:style-name="table_al">Bij een voorgenomen afwijzing vindt er eerst overleg plaats met de portefeuillehouder.</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Indienen aanvraag en verantwoording ESF subsidie en projecten met regionale aanvullende financi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SB</text:p>
                  <text:p text:style-name="table_al"/>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Besluiten over garantstelling bij verhuur vastgoed door vastgoedeigenaar aan statushouders.</text:p>
                  <text:p text:style-name="table_al">(Gemeentewet en 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
            <text:p text:style-name="table_bottom"/>
          </text:section>
          <text:p text:style-name="al"/>
          <text:p text:style-name="al">
          <text:span text:style-name="nadrukvet">10. Teammanager Klant Contact Centrum (KCC) </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sturen van ontvangstbevestiging op ingekomen stukken, waaronder ingediende bezwaarschriften.</text:p>
                  <text:p text:style-name="table_al">(o.a. art 6:14 lid 1 Awb )</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ze ontvangstbevestigingen worden wel ondertekend door het college.</text:p>
                  <text:p text:style-name="table_al">Uitzondering hierop zijn:</text:p>
                  <text:list text:style-name="id1-3-2-4-48-1-6-2-4-3">
                    <text:list-item text:style-override="id1-3-2-4-48-1-6-2-4-3-1">
                      <text:number>-</text:number>
                      <text:p text:style-name="table_al">Meldingen openbaar gebied C;</text:p>
                    </text:list-item>
                    <text:list-item text:style-override="id1-3-2-4-48-1-6-2-4-3-2">
                      <text:number>-</text:number>
                      <text:p text:style-name="table_al">Kleine evenementen;</text:p>
                    </text:list-item>
                    <text:list-item text:style-override="id1-3-2-4-48-1-6-2-4-3-3">
                      <text:number>-</text:number>
                      <text:p text:style-name="table_al">Verhuizingen.</text:p>
                    </text:list-item>
                  </text:list>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Verstrekken inlichtingen uit de Basisregistratie Personen (BRP).</text:p>
                  <text:p text:style-name="table_al">(Wet basisregistratie personen (BRP), Hoofdstuk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ambtshalve of op verzoek opnemen, aanpassen of verwijderen van gegevens op een persoonslijst.</text:p>
                  <text:p text:style-name="table_al">(artt. 2.20 en 2.58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dit mandaat valt ook het besluit tot het niet voldoen aan een verzoek (afwijzing).</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4</text:p>
                  <text:p text:style-name="table_al"/>
                </table:table-cell>
                <table:table-cell table:style-name="cell_frame_all" table:number-rows-spanned="1" table:number-columns-spanned="1">
                  <text:p text:style-name="table_al">Aanwijzing trouwambtenaren en ambtenaren burgerlijke stand. </text:p>
                  <text:p text:style-name="table_al">(Art 1:16 BW en art 1 t/m 4 Besluit Burgerlijke Sta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5</text:p>
                  <text:p text:style-name="table_al"/>
                </table:table-cell>
                <table:table-cell table:style-name="cell_frame_all" table:number-rows-spanned="1" table:number-columns-spanned="1">
                  <text:p text:style-name="table_al">Aanwijzing trouwlocaties.</text:p>
                  <text:p text:style-name="table_al">(Op grond van gedelegeerde bevoegdheid van raad aan college d.d. 23-12-200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e bevoegdheid tot het aanwijzen van een huis der gemeente berust op grond van artikel 108, juncto 147 van de Gemeentewet bij de gemeenteraad en is gedelegeerd aan het college.</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Verzoeken om aselecte BRP-steekproeven voor enquêtes of onderzoeken.</text:p>
                  <text:p text:style-name="table_al">(Wet BRP en Binnengemeentelijke beheerregeling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Het verzenden van ontvangstbevestigingen voor verhuiz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8</text:p>
                  <text:p text:style-name="table_al"/>
                  <text:p text:style-name="table_al"/>
                </table:table-cell>
                <table:table-cell table:style-name="cell_frame_all" table:number-rows-spanned="1" table:number-columns-spanned="1">
                  <text:p text:style-name="table_al">Het afgeven van bewijzen van in leven zijn.</text:p>
                  <text:p text:style-name="table_al">(Wet BR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et betreft hier de uit de wet voortvloeiende informatieverstrekking.</text:p>
                </table:table-cell>
                <table:table-cell table:style-name="cell_frame_all" table:number-rows-spanned="1" table:number-columns-spanned="1">
                  <text:p text:style-name="table_al">Elke medewerker van het team KCC</text:p>
                  <text:p text:style-name="table_al"/>
                </table:table-cell>
              </table:table-row>
              <table:table-row table:style-name="row">
                <table:table-cell table:style-name="cell_frame_all" table:number-rows-spanned="1" table:number-columns-spanned="1">
                  <text:p text:style-name="table_al">10.9</text:p>
                  <text:p text:style-name="table_al"/>
                </table:table-cell>
                <table:table-cell table:style-name="cell_frame_all" table:number-rows-spanned="1" table:number-columns-spanned="1">
                  <text:p text:style-name="table_al">Adviseren over verzoeken om naturalisatie en geslachtsnaamwijziging.</text:p>
                  <text:p text:style-name="table_al">(Naturalisatie en Nationaliteitwet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0</text:p>
                </table:table-cell>
                <table:table-cell table:style-name="cell_frame_all" table:number-rows-spanned="1" table:number-columns-spanned="1">
                  <text:p text:style-name="table_al">Het in het ontvangst nemen van een aanvraag om een reisdocument en het beslissen hierover (artt 26 en 40 Paspoortwet) en de overige taken en bevoegdheden die bij of krachtens de Paspoortwet zijn opgedragen aan de burgemeester. </text:p>
                  <text:p text:style-name="table_al">(Paspoortwet, Besluit paspoortgelden, Paspoortuitvoeringsregeling Nederland 2001)</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1</text:p>
                </table:table-cell>
                <table:table-cell table:style-name="cell_frame_all" table:number-rows-spanned="1" table:number-columns-spanned="1">
                  <text:p text:style-name="table_al">Het in ontvangst nemen van een aanvraag om een rijbewijs en het beslissen hierover en</text:p>
                  <text:p text:style-name="table_al"> de overige taken en bevoegdheden die bij of krachtens de Wegenverkeerswet zijn opgedragen aan de burgemeester.</text:p>
                  <text:p text:style-name="table_al">(ar.t 111 tot en met 116 en 124 Wegenverkeerswet)</text:p>
                </table:table-cell>
                <table:table-cell table:style-name="cell_frame_all" table:number-rows-spanned="1" table:number-columns-spanned="1">
                  <text:p text:style-name="table_al">Burgemeester</text:p>
                  <text:p text:style-name="table_al"/>
                </table:table-cell>
                <table:table-cell table:style-name="cell_frame_all" table:number-rows-spanned="1" table:number-columns-spanned="1">
                  <text:p text:style-name="table_al">Ondermandaat is niet mogelijk bij toepassing van artikel 124 Wegenverkeerswet. In dat geval is uitsluitend de teammanager bevoegd.</text:p>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2</text:p>
                </table:table-cell>
                <table:table-cell table:style-name="cell_frame_all" table:number-rows-spanned="1" table:number-columns-spanned="1">
                  <text:p text:style-name="table_al">Aanwijzen van stemlokalen. (Kieswet J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3</text:p>
                </table:table-cell>
                <table:table-cell table:style-name="cell_frame_all" table:number-rows-spanned="1" table:number-columns-spanned="1">
                  <text:p text:style-name="table_al">Aanwijzen van stembureauleden. </text:p>
                  <text:p text:style-name="table_al">(Kieswet J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4</text:p>
                  <text:p text:style-name="table_al"/>
                  <text:p text:style-name="table_al"/>
                </table:table-cell>
                <table:table-cell table:style-name="cell_frame_all" table:number-rows-spanned="1" table:number-columns-spanned="1">
                  <text:p text:style-name="table_al">Verstrekken inlichtingen uit kiezersregister.</text:p>
                  <text:p text:style-name="table_al">(Kie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5</text:p>
                  <text:p text:style-name="table_al"/>
                </table:table-cell>
                <table:table-cell table:style-name="cell_frame_all" table:number-rows-spanned="1" table:number-columns-spanned="1">
                  <text:p text:style-name="table_al">Uitreiken van nieuwe oproepingskaarten.</text:p>
                  <text:p text:style-name="table_al">(art J8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ext:p text:style-name="table_al"/>
                </table:table-cell>
              </table:table-row>
              <table:table-row table:style-name="row">
                <table:table-cell table:style-name="cell_frame_all" table:number-rows-spanned="1" table:number-columns-spanned="1">
                  <text:p text:style-name="table_al">10.16</text:p>
                  <text:p text:style-name="table_al"/>
                </table:table-cell>
                <table:table-cell table:style-name="cell_frame_all" table:number-rows-spanned="1" table:number-columns-spanned="1">
                  <text:p text:style-name="table_al">Uitvoering van werkzaamheden in verband met stemming en stemmen op stembureau, per brief en per volmacht.</text:p>
                  <text:p text:style-name="table_al">(Hfst K, L en M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17</text:p>
                </table:table-cell>
                <table:table-cell table:style-name="cell_frame_all" table:number-rows-spanned="1" table:number-columns-spanned="1">
                  <text:p text:style-name="table_al">Aanwijzing hoofd instelling voor het doen van aangifte van woonadres of briefadres op het adres van de instelling. </text:p>
                  <text:p text:style-name="table_al">(art. 2.40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8</text:p>
                </table:table-cell>
                <table:table-cell table:style-name="cell_frame_all" table:number-rows-spanned="1" table:number-columns-spanned="1">
                  <text:p text:style-name="table_al">Aanwijzing ambtenaar voor het afnemen van een verklaring onder ede en belofte. (art 2.8 lid 2e We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19</text:p>
                </table:table-cell>
                <table:table-cell table:style-name="cell_frame_all" table:number-rows-spanned="1" table:number-columns-spanned="1">
                  <text:p text:style-name="table_al">Aanwijzing toezichthouders die belast zijn met het toezicht op de naleving van de verplichtingen van de burger in hoofdstuk 2, afdeling 1, paragraaf 5 van de Wet BRP. (art. 4.2 Wet BPR)</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20</text:p>
                </table:table-cell>
                <table:table-cell table:style-name="cell_frame_all" table:number-rows-spanned="1" table:number-columns-spanned="1">
                  <text:p text:style-name="table_al">Het verstrekken van gegevens aan andere gemeentebesturen en afnemers.</text:p>
                  <text:p text:style-name="table_al">(Wetbasisregistratie personen (BRP), Hoofdstuk 3, afdeling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row table:style-name="row">
                <table:table-cell table:style-name="cell_frame_all" table:number-rows-spanned="1" table:number-columns-spanned="1">
                  <text:p text:style-name="table_al">10.21</text:p>
                </table:table-cell>
                <table:table-cell table:style-name="cell_frame_all" table:number-rows-spanned="1" table:number-columns-spanned="1">
                  <text:p text:style-name="table_al">Weigering verstrekking gegevens uit de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22</text:p>
                </table:table-cell>
                <table:table-cell table:style-name="cell_frame_all" table:number-rows-spanned="1" table:number-columns-spanned="1">
                  <text:p text:style-name="table_al">Het nemen van besluiten op bezwaarschriften inzake besluiten zoals vermeld bij de nummers 11.3 van deze lijst (artikel 7: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KCC dus niet de teammanager en er geen voornemen is om contrair te gaan aan het advies van de bezwaarschriftencommissi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0.23</text:p>
                </table:table-cell>
                <table:table-cell table:style-name="cell_frame_all" table:number-rows-spanned="1" table:number-columns-spanned="1">
                  <text:p text:style-name="table_al">Aanwijzen toezichthouders conform Hoofdstuk 8 van de Regeling beheer en toezicht Basisregistr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KCC</text:p>
                </table:table-cell>
              </table:table-row>
            </table:table>
            <text:p text:style-name="table_bottom"/>
          </text:section>
          <text:p text:style-name="al"/>
          <text:p text:style-name="al"/>
          <text:p text:style-name="al">
          <text:span text:style-name="nadrukvet">11. Teammanager Bedrijfsbureau Sociaal Domein (BSD)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 </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Beslissen op aanvraag, (lopende) voorziening, terugvordering en/of verhaal van hetgeen hieronder genoemd onder de nummers 12.1a t/m 12.1f met bijbehorende ondermandaat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ext:p text:style-name="table_al">Verhaal, het aanmanen en invorderen van bedragen zijn uitbesteed aan een contractpartij (thans: Flander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a</text:p>
                </table:table-cell>
                <table:table-cell table:style-name="cell_frame_all" table:number-rows-spanned="1" table:number-columns-spanned="1">
                  <text:p text:style-name="table_al">Algemene bijstand, Inkomensvoorziening IOAW en voorschotverstrekking op deze regelingen.</text:p>
                  <text:p text:style-name="table_al">(art 7 Participatiewet, art 15 IOAW/ artikel 7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b</text:p>
                </table:table-cell>
                <table:table-cell table:style-name="cell_frame_all" table:number-rows-spanned="1" table:number-columns-spanned="1">
                  <text:p text:style-name="table_al">Bijzondere bijstand (en eventuele voorschotverstrekking).</text:p>
                  <text:p text:style-name="table_al">(art 35 Participatiewet / artikel 35 t/m 36b Participatiewet en de geldende 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c</text:p>
                </table:table-cell>
                <table:table-cell table:style-name="cell_frame_all" table:number-rows-spanned="1" table:number-columns-spanned="1">
                  <text:p text:style-name="table_al">Instellen bijzonder recherche onderzoek.</text:p>
                  <text:p text:style-name="table_al">(art 17 WWB/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d</text:p>
                </table:table-cell>
                <table:table-cell table:style-name="cell_frame_all" table:number-rows-spanned="1" table:number-columns-spanned="1">
                  <text:p text:style-name="table_al">Het afboeken van vorderingen en leningen.</text:p>
                  <text:p text:style-name="table_al">(Beleidsregels Verhaal, Terug- en Invordering WWB, IOAW en IOAZ gemeente Lingewaard 2013 artt 6 – 9.</text:p>
                  <text:p text:style-name="table_al">BW 6:20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e</text:p>
                </table:table-cell>
                <table:table-cell table:style-name="cell_frame_all" table:number-rows-spanned="1" table:number-columns-spanned="1">
                  <text:p text:style-name="table_al">Invalidenparkeerkaarten. </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1f</text:p>
                </table:table-cell>
                <table:table-cell table:style-name="cell_frame_all" table:number-rows-spanned="1" table:number-columns-spanned="1">
                  <text:list text:style-name="id1-3-2-4-53-1-6-8-2-1">
                    <text:list-item text:style-override="id1-3-2-4-53-1-6-8-2-1-1">
                      <text:number>a.</text:number>
                      <text:p text:style-name="table_al"> Algemene bijstand Bbz 2004</text:p>
                    </text:list-item>
                    <text:list-item text:style-override="id1-3-2-4-53-1-6-8-2-1-2">
                      <text:number>b.</text:number>
                      <text:p text:style-name="table_al"> Inkomensvoorziening IOAZ</text:p>
                    </text:list-item>
                    <text:list-item text:style-override="id1-3-2-4-53-1-6-8-2-1-3">
                      <text:number>c.</text:number>
                      <text:p text:style-name="table_al">Bedrijfskapitaal Bbz 2004</text:p>
                      <text:p text:style-name="table_al">(art 12 Bbz; art 11a IOAW</text:p>
                      <text:p text:style-name="table_al">art 11 IOAZ)</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dvisering over de Bbz / IOAZ is uitbesteed aan de gemeente Arnhem (Bureau Zelfstandigen).</text:p>
                  <text:p text:style-name="table_al"/>
                  <text:p text:style-name="table_al">Het college ontvangt halfjaarlijks een overzicht betreffende de gehonoreerde aanvragen bedrijfskapitaal Bbz, voorzien van relevante informatie.</text:p>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andhaving sociale zekerheid.</text:p>
                  <text:p text:style-name="table_al">(art 17 WWB/art 17 Participatiewet)</text:p>
                </table:table-cell>
                <table:table-cell table:style-name="cell_frame_all" table:number-rows-spanned="1" table:number-columns-spanned="1">
                  <text:p text:style-name="table_al">College</text:p>
                </table:table-cell>
                <table:table-cell table:style-name="cell_frame_all" table:number-rows-spanned="1" table:number-columns-spanned="1">
                  <text:list text:style-name="id1-3-2-4-53-1-6-9-4-1">
                    <text:list-item text:style-override="id1-3-2-4-53-1-6-9-4-1-1">
                      <text:number>a.</text:number>
                      <text:p text:style-name="table_al">Het verrichten van alle handelingen ter voorbereiding en uitvoering van besluiten WWB, Participatiewet, Bbz, IOAW, IOAZ en WI;</text:p>
                    </text:list-item>
                    <text:list-item text:style-override="id1-3-2-4-53-1-6-9-4-1-2">
                      <text:number>b.</text:number>
                      <text:p text:style-name="table_al">Het opleggen van verplichtingen die aan deze besluiten worden verbonden;</text:p>
                    </text:list-item>
                    <text:list-item text:style-override="id1-3-2-4-53-1-6-9-4-1-3">
                      <text:number>c.</text:number>
                      <text:p text:style-name="table_al">Het opleggen van bestuurlijke boetes in het kader van de WWB, Participatiewet, Bbz, IOAW, IOAZ en WI; hieronder wordt begrepen het verrichten van alle handelingen ter voorbereiding en uitvoering van de besluiten tot het opleggen van een boete.</text:p>
                    </text:list-item>
                  </text:list>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Aangifte en betaling loonbelasting/premie volksverzekeringen bij de Belastingdienst. </text:p>
                  <text:p text:style-name="table_al">(art. 20 Uitvoeringsregeling Algemene wet inzake rijksbelastingen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nemen van besluiten op bezwaarschriften inzake besluiten zoals vermeld bij de nummers 12.1 (a t/m e) en 12.2<text:span text:style-name="nadrukvet"/> van deze lijst en zoals vermeld bij de nummers 13.1 (a t/m f), 13.3 tot en met 13.6 van lijst 13 (TSD).</text:p>
                  <text:p text:style-name="table_al">(Art 7:10 lid 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toegestaan indien het primaire besluit in ondermandaat is genomen door een medewerker van het team BSD of TSD dus niet de teammanager én er geen voornemen is om contrair te gaan aan het advies van de bezwaarschriftencie.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Aanvragen en ondertekenen autorisatieformulieren voor het regelen van uitwisseling gegevensverstrekking binnen het sociale domei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SD</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sluiten tot het aangaan en ondertekenen van aanvullende pandovereenkomsten. (“aanvullende pandaktes”)</text:p>
                  <text:p text:style-name="table_al">(art. 160, lid 1, sub e Gemeentewet, art. 171, lid 1 Gemeentewet en boek 3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specifiek mandaat en volmacht in verband met een afgesloten DVO tussen de gemeente Lingewaard en de Stichting Kredietbank Nederland waarbij tevens een pandovereenkomst (“stamakte”) is aangaan (collegebesluit d.d. 31-10-2017).</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Beslissen op aanvragen voor mantelzorgcompliment.</text:p>
                  <text:p text:style-name="table_al">(artikel 19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BSD</text:p>
                </table:table-cell>
              </table:table-row>
            </table:table>
            <text:p text:style-name="table_bottom"/>
          </text:section>
          <text:p text:style-name="al"/>
          <text:p text:style-name="al"/>
          <text:p text:style-name="al">
          <text:span text:style-name="nadrukvet">12. Teammanager Toegang Sociaal Domein (TSD) </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 </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Beslissen op aanvraag, (lopende) voorziening, terugvordering en/of verhaal van hetgeen hieronder genoemd onder de nummers 13.1a t/m 13.1f met bijbehorende ondermandaat mogelijk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ext:p text:style-name="table_al">Verhaal, het aanmanen en invorderen van bedragen zijn uitbesteed aan een contractpartij (thans: Flander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a</text:p>
                </table:table-cell>
                <table:table-cell table:style-name="cell_frame_all" table:number-rows-spanned="1" table:number-columns-spanned="1">
                  <text:p text:style-name="table_al">Verstrekking maatwerkvoorziening. </text:p>
                  <text:p text:style-name="table_al">(art 2.3.1 Wmo 2015 en de geldende verordening Wm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b</text:p>
                </table:table-cell>
                <table:table-cell table:style-name="cell_frame_all" table:number-rows-spanned="1" table:number-columns-spanned="1">
                  <text:p text:style-name="table_al">Invalidenparkeerkaarten.</text:p>
                  <text:p text:style-name="table_al">(art 13 Wvw 1994, artt 85 en 86 RVV, Reglement gehandicaptenparkeerkaar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c</text:p>
                </table:table-cell>
                <table:table-cell table:style-name="cell_frame_all" table:number-rows-spanned="1" table:number-columns-spanned="1">
                  <text:p text:style-name="table_al">Tegemoetkoming kosten kinderopvang op basis van sociaal medische indicatie (beleidsregel tegemoetkoming kosten kinderopvang op basis van sociaal medische indicatie SMI 201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d</text:p>
                </table:table-cell>
                <table:table-cell table:style-name="cell_frame_all" table:number-rows-spanned="1" table:number-columns-spanned="1">
                  <text:p text:style-name="table_al">Leerlingenvervoer</text:p>
                  <text:p text:style-name="table_al">(geldende Verordening leerlingenvervoer gemeente Lingewaar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e</text:p>
                </table:table-cell>
                <table:table-cell table:style-name="cell_frame_all" table:number-rows-spanned="1" table:number-columns-spanned="1">
                  <text:p text:style-name="table_al">Bijstand Pw en Ioaw </text:p>
                  <text:p text:style-name="table_al">(artikel 7 Participatiewet, paragraaf 2.1 arbeidsinschakeling en tegenprestatie en de geldende verord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t is alleen van toepassing op consulenten van re-integratie.</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1f</text:p>
                </table:table-cell>
                <table:table-cell table:style-name="cell_frame_all" table:number-rows-spanned="1" table:number-columns-spanned="1">
                  <text:p text:style-name="table_al">Trajectkosten ingevolge</text:p>
                  <text:p text:style-name="table_al">Participatiewet, IOAW, IOAZ, Bbz en nug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7.500,-- dan ligt de bevoegdheid bij de teammanager (geen ondermandaat).</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list text:style-name="id1-3-2-4-58-1-6-9-2-1">
                    <text:list-item text:style-override="id1-3-2-4-58-1-6-9-2-1-1">
                      <text:number>a.</text:number>
                      <text:p text:style-name="table_al">Opdracht tot directe levering van Wmo voorzieningen.</text:p>
                    </text:list-item>
                    <text:list-item text:style-override="id1-3-2-4-58-1-6-9-2-1-2">
                      <text:number>b.</text:number>
                      <text:p text:style-name="table_al">Opdracht aan leverancier tot verkoop c.q. vernietiging van Wmo voorzieningen.</text:p>
                      <text:p text:style-name="table_al">(art 2.3.1 Wmo)</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s het bedrag hoger of gelijk aan € 10.000,-- dan ligt de bevoegdheid bij de teammanager (geen ondermandaat).</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Beslissen op aanvraag, lopende individuele voorziening en/of terugvordering op grond van de Jeug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Onder “terugvordering” valt ook het ondertekenen van een dwangbevel met dien verstande dat uitsluitend de teammanager daartoe bevoegd is.</text:p>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lissen op aanvragen voor mantelzorgcompliment.</text:p>
                  <text:p text:style-name="table_al">(artikel 19 Verordening Wmo en Nadere Regels waardering mantelzorg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Besluiten op verzoeken om afgifte van een mantelzorgurgentieverklaring. (Huisvest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TSD</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Beslissen betreffende inburgering nieuwkomers in het kader van de Wet inburgering (Wi) evenals het geven van opdracht tot uitvoering van re-integratietrajecten aan derde partijen.</text:p>
                  <text:p text:style-name="table_al">(Wi/Amv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TSD</text:p>
                </table:table-cell>
              </table:table-row>
            </table:table>
            <text:p text:style-name="table_bottom"/>
          </text:section>
          <text:p text:style-name="al"/>
          <text:p text:style-name="al"/>
          <text:p text:style-name="al">
          <text:span text:style-name="nadrukvet">13. Teammanager Openbare Ruimte en Vastgoed (ORV)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Aangaan en ondertekenen van verhuurovereenkomsten en gebruiksovereenkomsten van gemeentelijk vastgoed alsmede het opzeggen van verhuur- en gebruiksovereenkomsten.</text:p>
                  <text:p text:style-name="table_al">(Boek 7A Burgerlijk </text:p>
                  <text:p text:style-name="table_al">Wetboek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de verhuur en ingebruikgeving van (delen van) gebouwen bij de gemeente in bezit, waaronder sociaal culturele centra, sporthallen en woningen.</text:p>
                  <text:p text:style-name="table_al">Ten aanzien van exploitatieovereenkomsten bij verhuur: deze overeenkomsten vallen onder de algemene regeling van nr. 3.44.</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angaan en ondertekenen van verhuurovereenkomsten van buiten(sport)accommodaties alsmede het opzeggen van verhuurovereenkomsten. </text:p>
                  <text:p text:style-name="table_al">(Boek 7A BW en Gemeentewet)</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Afwijkend van 14.1 ziet dit mandaat op de verhuur van (sport)terreinen met evt. opstallen t.b.v. o.a. sportverenigingen en scouting.</text:p>
                  <text:p text:style-name="table_al">Ten aanzien van exploitatieovereenkomsten bij verhuur: deze overeenkomsten vallen onder de algemene regeling van nr. 3.44.</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oewijzen en besluiten tot het aangaan en ondertekenen van overeenkomsten tot verhuur van woonwagens en woonwagenstandplaatsen. (Boek 7A BW en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Besluit nemen om onderhoudsovereenkomst openbare ruimte aan te gaan met initiatiefnemer (mandaat) en de overeenkomst namens de gemeente te ondertekenen (volmacht)</text:p>
                  <text:p text:style-name="table_al">(Notitie ‘Handen uit de mouwen in de Lingewaardse Openbare Ruimte’)</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etreft enerzijds mandaat van het college en anderzijds volmacht voor ondertekening van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5</text:p>
                  <text:p text:style-name="table_al"/>
                  <text:p text:style-name="table_al"/>
                </table:table-cell>
                <table:table-cell table:style-name="cell_frame_all" table:number-rows-spanned="1" table:number-columns-spanned="1">
                  <text:p text:style-name="table_al">Het verlenen/weigeren van toestemming tot het leggen van kabels en leidingen in gemeentegron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Grondslag is te vinden in de Algemene verordening ondergrondse infrastructuren Lingewaard (AVOI)</text:p>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6</text:p>
                  <text:p text:style-name="table_al"/>
                  <text:p text:style-name="table_al"/>
                </table:table-cell>
                <table:table-cell table:style-name="cell_frame_all" table:number-rows-spanned="1" table:number-columns-spanned="1">
                  <text:p text:style-name="table_al">Instemmen met plaatsen van telecommunicatievoorzieningen in en op gemeentegrond.</text:p>
                  <text:p text:style-name="table_al">(AVOI)</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Beslissen op een aanvraag, buiten behandeling laten van een aanvraag, intrekken of wijzigen van een vergunning m.b.t het inzamelen van huishoudelijke afvalstoffen.</text:p>
                  <text:p text:style-name="table_al">(Afvalstoffenverordening gemeente Lingewaard 2016)</text:p>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aanwijzen en vastleggen in een overeenkomst van inzamelaars voor het afzonderlijk inzamelen van huishoudelijke afvalstoffen.</text:p>
                  <text:p text:style-name="table_al">(Afvalstoffenverordening gemeente Lingewaard 2016)</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Het ondermandaat geldt alleen voor opdrachten met een waarde tot maximaal € 25.000,--.</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aanwijzen van adressen en/of het aangeven van de frequentie van inzamelen m.b.t. huishoudelijk restafval en GFT-afval.</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oor zover het gaat om een afwijking van de vaste frequentie (eenmaal per week) en de vaste aanbiedplaats (bij elk perceel).</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0</text:p>
                </table:table-cell>
                <table:table-cell table:style-name="cell_frame_all" table:number-rows-spanned="1" table:number-columns-spanned="1">
                  <text:p text:style-name="table_al">Het vaststellen van de frequentie van inzameling m.b.t. de overige categorieën huishoudelijke afvalstoffen.</text:p>
                  <text:p text:style-name="table_al">(Afvalstoffenverordening gemeente Lingewaard 20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Besluit tot het plaatsen of verwijderen van verkeerstekens.</text:p>
                  <text:p text:style-name="table_al">(art 15, eerst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Besluiten tot het treffen van</text:p>
                  <text:p text:style-name="table_al">maatregelen tot wijziging van de inrichting van de weg of het aanbrengen van</text:p>
                  <text:p text:style-name="table_al">voorzieningen ter regeling van het verkeer (fysieke maatregelen).</text:p>
                  <text:p text:style-name="table_al">(art 15, tweede lid,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13</text:p>
                </table:table-cell>
                <table:table-cell table:style-name="cell_frame_all" table:number-rows-spanned="1" table:number-columns-spanned="1">
                  <text:p text:style-name="table_al">Besluiten tot het treffen van</text:p>
                  <text:p text:style-name="table_al">een tijdelijke verkeersmaatregel van langere duur dan vier maanden of een regelmatig</text:p>
                  <text:p text:style-name="table_al">terugkerende tijdelijke verkeersmaatregel.</text:p>
                  <text:p text:style-name="table_al">(art 37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14</text:p>
                </table:table-cell>
                <table:table-cell table:style-name="cell_frame_all" table:number-rows-spanned="1" table:number-columns-spanned="1">
                  <text:p text:style-name="table_al">Besluiten tot het treffen van</text:p>
                  <text:p text:style-name="table_al">een tijdelijke verkeersmaatregel van kortere duur dan vier maanden, waarvoor het</text:p>
                  <text:p text:style-name="table_al">nemen van een verkeersbesluit noodzakelijk wordt geacht.</text:p>
                  <text:p text:style-name="table_al">(art 34 van het Besluit administratieve bepalingen inzake</text:p>
                  <text:p text:style-name="table_al">het wegverkeer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5</text:p>
                </table:table-cell>
                <table:table-cell table:style-name="cell_frame_all" table:number-rows-spanned="1" table:number-columns-spanned="1">
                  <text:p text:style-name="table_al">Nemen van een verkeersbesluit ten behoeve van tijdelijke maatregelen (maximaal 3 maanden) t.b.v. aanpassingen infrastructuur.</text:p>
                  <text:p text:style-name="table_al">(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6</text:p>
                </table:table-cell>
                <table:table-cell table:style-name="cell_frame_all" table:number-rows-spanned="1" table:number-columns-spanned="1">
                  <text:p text:style-name="table_al">Aanstellen verkeersbrigadiers</text:p>
                  <text:p text:style-name="table_al">(BABW; art. 56.Regeling verkeersbrigadiers; art. 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7</text:p>
                </table:table-cell>
                <table:table-cell table:style-name="cell_frame_all" table:number-rows-spanned="1" table:number-columns-spanned="1">
                  <text:p text:style-name="table_al">Intrekken/vervallen verklaren aanstelling verkeersbrigadiers. (BABW; art. 58.</text:p>
                  <text:p text:style-name="table_al">Regeling verkeersbrigadiers; art. 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8</text:p>
                </table:table-cell>
                <table:table-cell table:style-name="cell_frame_all" table:number-rows-spanned="1" table:number-columns-spanned="1">
                  <text:p text:style-name="table_al">Het ambtshalve verlenen van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19</text:p>
                </table:table-cell>
                <table:table-cell table:style-name="cell_frame_all" table:number-rows-spanned="1" table:number-columns-spanned="1">
                  <text:p text:style-name="table_al">Beslissen op een aanvraag om een ontheffing Reglement Verkeersregels en verkeerstekens (RV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0</text:p>
                  <text:p text:style-name="table_al"/>
                  <text:p text:style-name="table_al"/>
                </table:table-cell>
                <table:table-cell table:style-name="cell_frame_all" table:number-rows-spanned="1" table:number-columns-spanned="1">
                  <text:p text:style-name="table_al">Beslissen op een aanvraag om een parkeerontheffing of parkeervergunning.</text:p>
                  <text:p text:style-name="table_al">(hfst 5 afd. 1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eslissen op een aanvraag om een vergunning leegstandswet.</text:p>
                  <text:p text:style-name="table_al">(art 15 Leegstand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Verlenen en weigeren van vergunningen voor het hebben van een grafbedekking.</text:p>
                  <text:p text:style-name="table_al">(Wet op de Lijkbezorging, Beheerverordening gemeentelijke begraafplaatsen Lingewaard 2015 (artikel 15), Nadere regels voor grafbedekkingen op de gemeentelijke begraafplaats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Intrekken van grafrecht na overlijden rechthebbende</text:p>
                  <text:p text:style-name="table_al">(Wet op de lijkbezorging, Beheerverordening gemeentelijke begraafplaatsen Lingewaard 2015, artikel 1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Aanwijzen van een medewerker als toezichthouder op basis van de APV en de AVOI (APV artikel 6:2; AVOI artikel 1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leen voor zover het past binnen het takenpakket van de betrokken medewerker die als toezichthouder wordt aangewez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13.26</text:p>
                </table:table-cell>
                <table:table-cell table:style-name="cell_frame_all" table:number-rows-spanned="1" table:number-columns-spanned="1">
                  <text:p text:style-name="table_al">Verlenen en weigeren van vergunningen voor het hebben van een grafkelder.</text:p>
                  <text:p text:style-name="table_al">(Wet op de Lijkbezorging, Beheerverordening gemeentelijke begraafplaatsen Lingewaard 2015, Uitvoeringsbesluit Graven, Asbezorging en Gedenkplaatsen 201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7</text:p>
                </table:table-cell>
                <table:table-cell table:style-name="cell_frame_all" table:number-rows-spanned="1" table:number-columns-spanned="1">
                  <text:p text:style-name="table_al">Aanschrijven rechthebbende op graf t.b.v. nakomen onderhoudsverplichting.</text:p>
                  <text:p text:style-name="table_al">(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8</text:p>
                </table:table-cell>
                <table:table-cell table:style-name="cell_frame_all" table:number-rows-spanned="1" table:number-columns-spanned="1">
                  <text:p text:style-name="table_al">Bekendmaking van het voornemen tot ruiming.</text:p>
                  <text:p text:style-name="table_al">Beheerverordening gemeentelijke begraafplaatsen Lingewaard 201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29</text:p>
                </table:table-cell>
                <table:table-cell table:style-name="cell_frame_all" table:number-rows-spanned="1" table:number-columns-spanned="1">
                  <text:p text:style-name="table_al">Vestigen van een recht op een graf.</text:p>
                  <text:p text:style-name="table_al">(art. 28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3.30</text:p>
                  <text:p text:style-name="table_al"/>
                </table:table-cell>
                <table:table-cell table:style-name="cell_frame_all" table:number-rows-spanned="1" table:number-columns-spanned="1">
                  <text:p text:style-name="table_al">Opgraven stoffelijke resten op verzoek van de rechthebbende van het graf.</text:p>
                  <text:p text:style-name="table_al">(Wet op de lijkbezorging, art, 29 </text:p>
                  <text:p text:style-name="table_al">en Beheerverordening gemeentelijke begraafplaatsen Lingewaard 2015, artikel2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eperkt tot die aanvragen van rechthebbenden voor graven op de gemeentelijke begraafplaatsen. De aanvraag moet een verband hebben met het afstand doen van de grafrechten na twintig jaar of na een voltooide daaropvolgende verlengingsperiode. Alle overige aanvragen, inclusief de aanvragen voor bijzondere begraafplaatsen, worden niet gemandateerd en blijven bij de burgemeester.</text:p>
                </table:table-cell>
                <table:table-cell table:style-name="cell_frame_all" table:number-rows-spanned="1" table:number-columns-spanned="1">
                  <text:p text:style-name="table_al">Elke medewerker van het team ORV</text:p>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oeten wel zijn aangewezen als toezichthoud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Vestigen van recht van opstal ten behoeve van opstallen welke op gemeentelijke grond staa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Doel van vestigen van dit recht van opstal is te voorkomen dat de gemeente door natrekking eigenaar wordt of blijft van opstallen. Speelt vooral bij accommodaties als bedoeld bij nr. 14.2.</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3</text:p>
                  <text:p text:style-name="table_al"/>
                </table:table-cell>
                <table:table-cell table:style-name="cell_frame_all" table:number-rows-spanned="1" table:number-columns-spanned="1">
                  <text:p text:style-name="table_al">Beslissen op verzoeken om tijdelijke verkeersmaatregelen.</text:p>
                  <text:p text:style-name="table_al">(Wegenverkeerswet 1994 en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 het kader van vergunningverlening bij evenementen.</text:p>
                  <text:p text:style-name="table_al"/>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Beslissen op een verzoek om medewerking tot verkoop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 Burgemeester </text:p>
                  <text:p text:style-name="table_al"/>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5</text:p>
                </table:table-cell>
                <table:table-cell table:style-name="cell_frame_all" table:number-rows-spanned="1" table:number-columns-spanned="1">
                  <text:p text:style-name="table_al">Beslissen op eventuele verhuur van stroken restgroen.</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6</text:p>
                </table:table-cell>
                <table:table-cell table:style-name="cell_frame_all" table:number-rows-spanned="1" table:number-columns-spanned="1">
                  <text:p text:style-name="table_al">Beslissen op een beroep op verjaring van eigendomsrechten van een strook grond.</text:p>
                  <text:p text:style-name="table_al">(artikel 160, eerste lid, sub e en artikel 171, eerste lid, Gemeentewet, Awb en BW)</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De beslissing wordt genomen namens het college, maar ondertekend namens de burgemeester.</text:p>
                </table:table-cell>
                <table:table-cell table:style-name="cell_frame_all" table:number-rows-spanned="1" table:number-columns-spanned="1">
                  <text:p text:style-name="table_al">Elke medewerker van het team ORV</text:p>
                </table:table-cell>
              </table:table-row>
              <table:table-row table:style-name="row">
                <table:table-cell table:style-name="cell_frame_all" table:number-rows-spanned="1" table:number-columns-spanned="1">
                  <text:p text:style-name="table_al">13.37</text:p>
                </table:table-cell>
                <table:table-cell table:style-name="cell_frame_all" table:number-rows-spanned="1" table:number-columns-spanned="1">
                  <text:p text:style-name="table_al">Eventuele (verkoop)overeenkomsten en notariële akten namens de gemeente te ondertekenen voor akkoord.</text:p>
                  <text:p text:style-name="table_al">(artikel 171, eerste lid, Gemeentewet, Awb en B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lke medewerker van het team ORV</text:p>
                </table:table-cell>
              </table:table-row>
            </table:table>
            <text:p text:style-name="table_bottom"/>
          </text:section>
          <text:p text:style-name="al"/>
          <text:p text:style-name="al"/>
          <text:p text:style-name="al">
          <text:span text:style-name="nadrukvet">14. Teammanager Veiligheid, Toezicht en Handhaving (VTH)</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column table:style-name="id1-3-2-4-6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van het onderwerp </text:span>
                  </text:p>
                </table:table-cell>
                <table:table-cell table:style-name="cell_frame_all" table:number-rows-spanned="1" table:number-columns-spanned="1">
                  <text:p text:style-name="table_al">
                    <text:span text:style-name="nadrukvet">Bestuurs-orgaan </text:span>
                  </text:p>
                </table:table-cell>
                <table:table-cell table:style-name="cell_frame_all" table:number-rows-spanned="1" table:number-columns-spanned="2">
                  <text:p text:style-name="table_al">
                    <text:span text:style-name="nadrukvet">Beperking van, toelichting op en/of voorwaarden aan mandaat/volmacht/</text:span>
                  </text:p>
                  <text:p text:style-name="table_al">
                    <text:span text:style-name="nadrukvet">machtiging</text:span>
                  </text:p>
                </table:table-cell>
                <table:table-cell table:style-name="cell_frame_all" table:number-rows-spanned="1" table:number-columns-spanned="1">
                  <text:p text:style-name="table_al">
                    <text:span text:style-name="nadrukvet">Instemming Ondermandaat</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verzenden van ontvangstbevestigingen voor kleine evenementen en meldingen openbaar gebied C (algeme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Overige ontvangstbevestigingen worden verzonden vanuit KCC.</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verdagen van de beslistermijn (algemeen).</text:p>
                  <text:p text:style-name="table_al">(art 1:2, lid 2 Algemene Plaatselijke Verordening)</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erdagen van een besluit op een aanvraag voor een vergunning of ontheffing als gevolg van de APV.</text:p>
                  <text:p text:style-name="table_al">(art 1.2 APV)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trekken of wijzigen van een vergunning of ontheffing als gevolg van de APV.</text:p>
                  <text:p text:style-name="table_al">(hfst 1 art 1.6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issen op een aanvraag om een ontheffing voor het aanbieden e.d. van geschreven of gedrukte stukken of afbeeldingen. </text:p>
                  <text:p text:style-name="table_al">(artikel 2:6 APV)</text:p>
                </table:table-cell>
                <table:table-cell table:style-name="cell_frame_all" table:number-rows-spanned="1" table:number-columns-spanned="1">
                  <text:p text:style-name="table_al">College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issen op een aanvraag om een evenementenvergunning.</text:p>
                  <text:p text:style-name="table_al">(art 2:2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beslissen op een aanvraag om ontheffing sluitingsuur.</text:p>
                  <text:p text:style-name="table_al">(art. 2.29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beslissen op een aanvraag om ontheffingen. </text:p>
                  <text:p text:style-name="table_al">(artt. 3 en 4 Horecaverordening gemeente Lingewaa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bevestigen van de ontvangst van de melding incidentele festiviteiten.</text:p>
                  <text:p text:style-name="table_al">(art. 4.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aanwijzen van de collectieve festiviteiten. </text:p>
                  <text:p text:style-name="table_al">(art. 4.2 APV)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Het beslissen op een aanvraag om aanwezigheidsvergunningen. (art. 30b Wo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Het beslissen op een aanvraag om een gebruiksvergunning. (Brandbeveiligings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 indien advies van brandweer wordt gevolgd. Bij afwijking van het advies geen mandaat.</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Beslissen op een aanvraag om een vergunning of een ontheffing voor gebruik openbare plaats.</text:p>
                  <text:p text:style-name="table_al">(hfst. 2, afd. 5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Beslissen op een aanvraag<text:span text:style-name="nadrukvet"/> om een ontheffing voor het opsporen van metalen.</text:p>
                  <text:p text:style-name="table_al">(art 2:19.b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Beslissen op een aanvraag om een ontheffing voor het verbranden van afvalstoffen buiten de inrichting.</text:p>
                  <text:p text:style-name="table_al">(Art 10.63 lid 2 Wet milieubehe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6</text:p>
                </table:table-cell>
                <table:table-cell table:style-name="cell_frame_all" table:number-rows-spanned="1" table:number-columns-spanned="1">
                  <text:p text:style-name="table_al">Beslissen op een aanvraag om een vergunning of ontheffing voor stoken van vuur. </text:p>
                  <text:p text:style-name="table_al">(art 5:34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7</text:p>
                  <text:p text:style-name="table_al"/>
                  <text:p text:style-name="table_al"/>
                </table:table-cell>
                <table:table-cell table:style-name="cell_frame_all" table:number-rows-spanned="1" table:number-columns-spanned="1">
                  <text:p text:style-name="table_al">Beslissen op een aanvraag om een vergunning of ontheffing in het kader van overlast en baldadigheid.</text:p>
                  <text:p text:style-name="table_al">(hfst 2 afd. 1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team VTH</text:p>
                </table:table-cell>
              </table:table-row>
              <table:table-row table:style-name="row">
                <table:table-cell table:style-name="cell_frame_all" table:number-rows-spanned="1" table:number-columns-spanned="1">
                  <text:p text:style-name="table_al">14.18</text:p>
                </table:table-cell>
                <table:table-cell table:style-name="cell_frame_all" table:number-rows-spanned="1" table:number-columns-spanned="1">
                  <text:p text:style-name="table_al">Register of administratie ter inzage opvragen van een handelaar. </text:p>
                  <text:p text:style-name="table_al">(artikel 2:68 lid b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19</text:p>
                </table:table-cell>
                <table:table-cell table:style-name="cell_frame_all" table:number-rows-spanned="1" table:number-columns-spanned="1">
                  <text:p text:style-name="table_al">Beslissen op een aanvraag om een ontheffing voor carbid schieten.</text:p>
                  <text:p text:style-name="table_al">(artikel 2:73.a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0</text:p>
                  <text:p text:style-name="table_al"/>
                  <text:p text:style-name="table_al"/>
                </table:table-cell>
                <table:table-cell table:style-name="cell_frame_all" table:number-rows-spanned="1" table:number-columns-spanned="1">
                  <text:p text:style-name="table_al">Beslissen op een aanvraag om een vergunning of ontheffing voor bordelen en sekswinkels.</text:p>
                  <text:p text:style-name="table_al">(hfst 3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Binnen nader vast te stellen beleidskaders.</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1</text:p>
                  <text:p text:style-name="table_al"/>
                  <text:p text:style-name="table_al"/>
                </table:table-cell>
                <table:table-cell table:style-name="cell_frame_all" table:number-rows-spanned="1" table:number-columns-spanned="1">
                  <text:p text:style-name="table_al">Beslissen op een aanvraag om een vergunning of ontheffing voor geluidhinder en licht.</text:p>
                  <text:p text:style-name="table_al">(hfst 4 afd. 1 APV)</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Beslissen op een aanvraag<text:span text:style-name="nadrukvet"/>om een<text:span text:style-name="nadrukvet"/>vergunning voor venten, collecteren en standplaatsen.</text:p>
                  <text:p text:style-name="table_al">(artikelen 5:13, 5:15 en 5: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Binnen de kaders van het standplaatsenbeleid.</text:p>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Het beslissen op aanvragen voor, wijzigen, overschrijven of het intrekken van marktstandplaatsvergunningen.</text:p>
                  <text:p text:style-name="table_al">(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Ontheffing verlenen inname marktstandplaats. </text:p>
                  <text:p text:style-name="table_al">(artikel 9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ewijzen dag- en standwerkersplaats. </text:p>
                  <text:p text:style-name="table_al">(artikel 10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Ontheffing markttijden in acht nemen. </text:p>
                  <text:p text:style-name="table_al">(artikel 13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7</text:p>
                </table:table-cell>
                <table:table-cell table:style-name="cell_frame_all" table:number-rows-spanned="1" table:number-columns-spanned="1">
                  <text:p text:style-name="table_al">Onmiddellijke verwijdering van markt. </text:p>
                  <text:p text:style-name="table_al">(artikel 16 Markt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14.28</text:p>
                </table:table-cell>
                <table:table-cell table:style-name="cell_frame_all" table:number-rows-spanned="1" table:number-columns-spanned="1">
                  <text:p text:style-name="table_al">Bepalen dat de markt niet plaatsvindt/ tijdelijk op een andere locatie/plaats plaatsvindt. </text:p>
                  <text:p text:style-name="table_al">(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29</text:p>
                </table:table-cell>
                <table:table-cell table:style-name="cell_frame_all" table:number-rows-spanned="1" table:number-columns-spanned="1">
                  <text:p text:style-name="table_al">Afgelasten van de markt/ standplaatshouder verplichten tot voorzorgsmaatregelen. (artikel 1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0</text:p>
                </table:table-cell>
                <table:table-cell table:style-name="cell_frame_all" table:number-rows-spanned="1" table:number-columns-spanned="1">
                  <text:p text:style-name="table_al">Ontheffing verlenen voor aanwezigheid en gebruik geluidsapparatuur. </text:p>
                  <text:p text:style-name="table_al">(artikel 7 Inrichtingspl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Beslissen op een aanvraag om een ontheffing van recreatief nachtverblijf buiten kampeerterreinen.</text:p>
                  <text:p text:style-name="table_al">(art 4.1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Beslissen op een aanvraag voor een ontheffing om meer dan drie voertuigen op de weg te parkeren.</text:p>
                  <text:p text:style-name="table_al">(artikel 5:2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3</text:p>
                </table:table-cell>
                <table:table-cell table:style-name="cell_frame_all" table:number-rows-spanned="1" table:number-columns-spanned="1">
                  <text:p text:style-name="table_al">Beslissen op een aanvraag voor een ontheffing om een voertuig waarmee reclame wordt gemaakt op de weg te parkeren.</text:p>
                  <text:p text:style-name="table_al">(artikel 5:7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4</text:p>
                </table:table-cell>
                <table:table-cell table:style-name="cell_frame_all" table:number-rows-spanned="1" table:number-columns-spanned="1">
                  <text:p text:style-name="table_al">Beslissen op een aanvraag voor een ontheffing om een groot voertuig binnen de bebouwde kom te mogen parkeren.</text:p>
                  <text:p text:style-name="table_al">(artikel 5:8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5</text:p>
                </table:table-cell>
                <table:table-cell table:style-name="cell_frame_all" table:number-rows-spanned="1" table:number-columns-spanned="1">
                  <text:p text:style-name="table_al">Beslissen op een aanvraag om een ontheffing om meer dan 3 dagen kampeermiddelen te plaatsen op hiertoe verboden plaatsen.</text:p>
                  <text:p text:style-name="table_al">(art 5.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6</text:p>
                </table:table-cell>
                <table:table-cell table:style-name="cell_frame_all" table:number-rows-spanned="1" table:number-columns-spanned="1">
                  <text:p text:style-name="table_al">Het verstrekken van een verklaring van geen bedenkingen. </text:p>
                  <text:p text:style-name="table_al">(art 31 Regeling wapens en muniti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7</text:p>
                </table:table-cell>
                <table:table-cell table:style-name="cell_frame_all" table:number-rows-spanned="1" table:number-columns-spanned="1">
                  <text:p text:style-name="table_al">Het verstrekken van een verklaring van geen bezwaar t.b.v. het opstijgen van vrije ballonnen, zeilvliegtuigen en schermzweeftoestellen.</text:p>
                  <text:p text:style-name="table_al">(Vrijstellingsregeling Veilig gebruik luchthavens en andere terrein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8</text:p>
                </table:table-cell>
                <table:table-cell table:style-name="cell_frame_all" table:number-rows-spanned="1" table:number-columns-spanned="1">
                  <text:p text:style-name="table_al">Het opvragen van gegevens uit de politieregisters in het kader van behandeling van aanvragen om exploitatievergunning.</text:p>
                  <text:p text:style-name="table_al">(art. 16, lid 1 onder c junctis art 1, sub f Wet politiegegevens, art. 1, lid 1 onder c Politiewet 199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39</text:p>
                </table:table-cell>
                <table:table-cell table:style-name="cell_frame_all" table:number-rows-spanned="1" table:number-columns-spanned="1">
                  <text:p text:style-name="table_al">Beslissen op een aanvraag om een exploitatievergunning.</text:p>
                  <text:p text:style-name="table_al">(art 2:28 AP 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0</text:p>
                </table:table-cell>
                <table:table-cell table:style-name="cell_frame_all" table:number-rows-spanned="1" table:number-columns-spanned="1">
                  <text:p text:style-name="table_al">Het opvragen van politiegegevens in het kader van de Drank- en Horecawet.</text:p>
                  <text:p text:style-name="table_al">(art 4:3 lid 5 Besluit Politie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Beslissen op een aanvraag om een drank- en horecavergunning. </text:p>
                  <text:p text:style-name="table_al">(art 3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Het bevestigen van de ontvangst van de melding als bedoeld in artikel 30a Drank- en Horecawet.</text:p>
                  <text:p text:style-name="table_al">(art 30a lid 4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Het verdagen van de beslistermijn op een melding als bedoeld in artikel 30a Drank- en Horecawet.</text:p>
                  <text:p text:style-name="table_al">(art 4:14 lid 3 Algemene wet bestuurs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4</text:p>
                </table:table-cell>
                <table:table-cell table:style-name="cell_frame_all" table:number-rows-spanned="1" table:number-columns-spanned="1">
                  <text:p text:style-name="table_al">Acceptatie van een melding als bedoeld in de Drank- en Horecawet.</text:p>
                  <text:p text:style-name="table_al">(art 30 en 30a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5</text:p>
                </table:table-cell>
                <table:table-cell table:style-name="cell_frame_all" table:number-rows-spanned="1" table:number-columns-spanned="1">
                  <text:p text:style-name="table_al">Beslissen op een aanvraag om een ontheffing als bedoeld in artikel 35 Drank- en Horecawet.</text:p>
                  <text:p text:style-name="table_al">(art 35 Drank- en Horeca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Het opvragen van informatie aan derden in het kader van wet Bibob.</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Het opvragen van aanvullende gegevens aan de aanvrager in het kader van wet Bibob. </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8</text:p>
                </table:table-cell>
                <table:table-cell table:style-name="cell_frame_all" table:number-rows-spanned="1" table:number-columns-spanned="1">
                  <text:p text:style-name="table_al">Het voeren van correspondentie met betrekking tot het onderzoek in het kader van wet Bibob.</text:p>
                </table:table-cell>
                <table:table-cell table:style-name="cell_frame_all" table:number-rows-spanned="1" table:number-columns-spanned="1">
                  <text:p text:style-name="table_al">College,</text:p>
                  <text:p text:style-name="table_al">Burgemeester</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49</text:p>
                </table:table-cell>
                <table:table-cell table:style-name="cell_frame_all" table:number-rows-spanned="1" table:number-columns-spanned="1">
                  <text:p text:style-name="table_al">Het afronden van het onderzoek in het kader van de wet Bibob.</text:p>
                </table:table-cell>
                <table:table-cell table:style-name="cell_frame_all" table:number-rows-spanned="1" table:number-columns-spanned="1">
                  <text:p text:style-name="table_al">College, Burgemeester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0</text:p>
                </table:table-cell>
                <table:table-cell table:style-name="cell_frame_all" table:number-rows-spanned="1" table:number-columns-spanned="1">
                  <text:p text:style-name="table_al">Het nemen van een weigeringsbesluit in het kader van de wet Bibob.</text:p>
                </table:table-cell>
                <table:table-cell table:style-name="cell_frame_all" table:number-rows-spanned="1" table:number-columns-spanned="1">
                  <text:p text:style-name="table_al">College,</text:p>
                  <text:p text:style-name="table_al">Burgemeester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Nee</text:p>
                </table:table-cell>
              </table:table-row>
              <table:table-row table:style-name="row">
                <table:table-cell table:style-name="cell_frame_all" table:number-rows-spanned="1" table:number-columns-spanned="1">
                  <text:p text:style-name="table_al">14.51</text:p>
                  <text:p text:style-name="table_al"/>
                  <text:p text:style-name="table_al"/>
                </table:table-cell>
                <table:table-cell table:style-name="cell_frame_all" table:number-rows-spanned="1" table:number-columns-spanned="1">
                  <text:p text:style-name="table_al">Beslissen op een aanvraag om loterijvergunningen o.g.v. art 3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2</text:p>
                  <text:p text:style-name="table_al"/>
                  <text:p text:style-name="table_al"/>
                </table:table-cell>
                <table:table-cell table:style-name="cell_frame_all" table:number-rows-spanned="1" table:number-columns-spanned="1">
                  <text:p text:style-name="table_al">Beslissen op meldingen kleine kansspelen. </text:p>
                  <text:p text:style-name="table_al">(art 7c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3</text:p>
                  <text:p text:style-name="table_al"/>
                  <text:p text:style-name="table_al"/>
                </table:table-cell>
                <table:table-cell table:style-name="cell_frame_all" table:number-rows-spanned="1" table:number-columns-spanned="1">
                  <text:p text:style-name="table_al">Beslissen op een aanvraag, intrekken en wijzigen van ontheffingen o.g.v. de Winkeltijdenwet en de </text:p>
                  <text:p text:style-name="table_al">Winkeltijd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Beslissen op een aanvraag om een ontheffing voor het doen plaatsvinden van openbare vermakelijkheden op zondag voor 13.00 uur.</text:p>
                  <text:p text:style-name="table_al">(art 4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Het in ontvangst nemen van gevond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Het in ontvangst nemen van aangiften van verloren voorwerpen.</text:p>
                  <text:p text:style-name="table_al">(art 5:5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Afgeven van een voorwerp aan de eigenaar of een andere tot ontvangst bevoegde ambtenaar.</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8</text:p>
                </table:table-cell>
                <table:table-cell table:style-name="cell_frame_all" table:number-rows-spanned="1" table:number-columns-spanned="1">
                  <text:p text:style-name="table_al">Na drie maanden, resp. één jaar na in bewaring geven van goederen, deze voor rekening van de gemeente te verkopen, aan een derde om niet over te dragen of te vernietigen.</text:p>
                  <text:p text:style-name="table_al">(art 5:6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59</text:p>
                </table:table-cell>
                <table:table-cell table:style-name="cell_frame_all" table:number-rows-spanned="1" table:number-columns-spanned="1">
                  <text:p text:style-name="table_al">Overgaan tot verkoop, aan een derde om niet overdragen, of vernietigen als sprake is van een situatie als bedoeld in artikel 8. Dan wel art. 11 van boek 5 BW.</text:p>
                  <text:p text:style-name="table_al">(art 5:8 en 5:11 Burgerlijk Wetboek)</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leen gevonden voertuigen en fietsen. </text:p>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60</text:p>
                </table:table-cell>
                <table:table-cell table:style-name="cell_frame_all" table:number-rows-spanned="1" table:number-columns-spanned="1">
                  <text:p text:style-name="table_al">Goedkeuren projectplan NGE (niet geëxplodeerde explosieven) </text:p>
                  <text:p text:style-name="table_al">(WSCSOC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61</text:p>
                </table:table-cell>
                <table:table-cell table:style-name="cell_frame_all" table:number-rows-spanned="1" table:number-columns-spanned="1">
                  <text:p text:style-name="table_al">Houden van toezicht op de naleving van publiekrechtelijke regels en voorschriften. </text:p>
                  <text:p text:style-name="table_al">(titel 5.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its aangewezen als toezichthouder.</text:p>
                </table:table-cell>
                <table:table-cell table:style-name="cell_frame_all" table:number-rows-spanned="1" table:number-columns-spanned="2">
                  <text:p text:style-name="table_al">Elke medewerker van het team VTH</text:p>
                </table:table-cell>
              </table:table-row>
              <table:table-row table:style-name="row">
                <table:table-cell table:style-name="cell_frame_all" table:number-rows-spanned="1" table:number-columns-spanned="1">
                  <text:p text:style-name="table_al">14.62</text:p>
                </table:table-cell>
                <table:table-cell table:style-name="cell_frame_all" table:number-rows-spanned="1" table:number-columns-spanned="1">
                  <text:p text:style-name="table_al">Handhaven op grond van de Algemene Plaatselijke Verordening (APV), Wet Bibob, Winkeltijdenwet, Wet op de kansspelen, Drank –en horecawet en andere bijzondere wetten en op die wetten gebaseerde AMvB’s, ministeriele regelingen, richtlijnen en gemeentelijke verordeningen. Handhaving in het kader van publiek domein en bijzondere wetten.</text:p>
                  <text:p text:style-name="table_al">(APV, ASV, Hfst 5 Awb</text:p>
                  <text:p text:style-name="table_al">Winkeltijdenwet</text:p>
                  <text:p text:style-name="table_al">Wet op de kansspelen</text:p>
                  <text:p text:style-name="table_al">Drank- en horecawet en andere bijzondere wetten</text:p>
                  <text:p text:style-name="table_al">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Het mandaat betreft de waarschuwingsbrief en vooraankondiging. </text:p>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3</text:p>
                </table:table-cell>
                <table:table-cell table:style-name="cell_frame_all" table:number-rows-spanned="1" table:number-columns-spanned="1">
                  <text:p text:style-name="table_al">Last onder dwangsom tot en met € 10.000,- per overtreding.</text:p>
                  <text:p text:style-name="table_al">(Afd 5.3.2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64</text:p>
                </table:table-cell>
                <table:table-cell table:style-name="cell_frame_all" table:number-rows-spanned="1" table:number-columns-spanned="1">
                  <text:p text:style-name="table_al">Spoedeisende last onder dwangsom.</text:p>
                  <text:p text:style-name="table_al">(art 5:31 Awb jo art 5:32 Awb, art 125 Gemeentewet)</text:p>
                </table:table-cell>
                <table:table-cell table:style-name="cell_frame_all" table:number-rows-spanned="1" table:number-columns-spanned="1">
                  <text:p text:style-name="table_al">College, Burgemeester </text:p>
                </table:table-cell>
                <table:table-cell table:style-name="cell_frame_all" table:number-rows-spanned="1" table:number-columns-spanned="2">
                  <text:p text:style-name="table_al">Indien er geen mogelijkheid (tijd) voor een collegebesluit i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5</text:p>
                </table:table-cell>
                <table:table-cell table:style-name="cell_frame_all" table:number-rows-spanned="1" table:number-columns-spanned="1">
                  <text:p text:style-name="table_al">Opleggen aanlijngebod of een aanlijn- en muilkorfgebod. (artikel 2:59 APV)</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6</text:p>
                </table:table-cell>
                <table:table-cell table:style-name="cell_frame_all" table:number-rows-spanned="1" table:number-columns-spanned="1">
                  <text:p text:style-name="table_al">Informatiebrief ontstaan wettelijke betalingsverplichting doordat dwangsom is verbeurd. (art 5:33 Awb)</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7</text:p>
                </table:table-cell>
                <table:table-cell table:style-name="cell_frame_all" table:number-rows-spanned="1" table:number-columns-spanned="1">
                  <text:p text:style-name="table_al">Beslissing (mondeling en schriftelijk) tot opleggen van een last onder bestuursdwang en het ten uitvoer leggen daarvan indien deze niet (tijdig) wordt uitgevoerd.</text:p>
                  <text:p text:style-name="table_al">(Afd 5.3.1. Awb, art 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Enkel toe te passen in spoedeisende situaties. De portefeuillehouder wordt zo spoedig mogelijk na toepassing geïnformeerd.</text:p>
                  <text:p text:style-name="table_al">Mondeling alleen indien aangewezen als BOA of toezichthouder.</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68</text:p>
                </table:table-cell>
                <table:table-cell table:style-name="cell_frame_all" table:number-rows-spanned="1" table:number-columns-spanned="1">
                  <text:p text:style-name="table_al">Beslissing tot opleggen van een last onder bestuursdwang, en het ten uitvoer leggen daarvan indien deze niet tijdig wordt uitgevoerd, bij voertuigen die in strijd met wet en/of regelgeving geparkeerd zijn en waarvan de eigenaar niet te achterhalen is. (afdeling 5.3.1 Awb, artikel 125 Gemeente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Mits aangewezen als BOA. </text:p>
                  <text:p text:style-name="table_al"/>
                  <text:p text:style-name="table_al"/>
                  <text:p text:style-name="table_al"/>
                </table:table-cell>
                <table:table-cell table:style-name="cell_frame_all" table:number-rows-spanned="1" table:number-columns-spanned="1">
                  <text:p text:style-name="table_al">Elke medewerker van het team VTH </text:p>
                  <text:p text:style-name="table_al"/>
                </table:table-cell>
              </table:table-row>
              <table:table-row table:style-name="row">
                <table:table-cell table:style-name="cell_frame_all" table:number-rows-spanned="1" table:number-columns-spanned="1">
                  <text:p text:style-name="table_al">14.69</text:p>
                </table:table-cell>
                <table:table-cell table:style-name="cell_frame_all" table:number-rows-spanned="1" table:number-columns-spanned="1">
                  <text:p text:style-name="table_al">Uitvoering geven aan de Wegsleepverordening. </text:p>
                  <text:p text:style-name="table_al">(afdeling 5.3.1. Awb, art. 125 Gemeentewet en art. 170 WVW 1994</text:p>
                </table:table-cell>
                <table:table-cell table:style-name="cell_frame_all" table:number-rows-spanned="1" table:number-columns-spanned="1">
                  <text:p text:style-name="table_al">College</text:p>
                </table:table-cell>
                <table:table-cell table:style-name="cell_frame_all" table:number-rows-spanned="1" table:number-columns-spanned="2">
                  <text:p text:style-name="table_al">Enkel toe te passen in spoedeisende situaties</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0</text:p>
                </table:table-cell>
                <table:table-cell table:style-name="cell_frame_all" table:number-rows-spanned="1" table:number-columns-spanned="1">
                  <text:p text:style-name="table_al">Beslissing op verzoek om een toepassingsbeschikking van een belanghebbende. </text:p>
                  <text:p text:style-name="table_al">(art 5:31a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Beslissing tot het afwijzen van een verzoek om handhaving.</text:p>
                  <text:p text:style-name="table_al">(art 4:13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2</text:p>
                </table:table-cell>
                <table:table-cell table:style-name="cell_frame_all" table:number-rows-spanned="1" table:number-columns-spanned="1">
                  <text:p text:style-name="table_al">Uitstellen begunstigingstermijn.</text:p>
                  <text:p text:style-name="table_al">(art 5:34 lid 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3</text:p>
                </table:table-cell>
                <table:table-cell table:style-name="cell_frame_all" table:number-rows-spanned="1" table:number-columns-spanned="1">
                  <text:p text:style-name="table_al">Besluiten over het opschorten van de looptijd van een last onder dwangsom tijdens bezwaar- en beroepsprocedures.</text:p>
                  <text:p text:style-name="table_al">(art 5:34 lid 1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4</text:p>
                </table:table-cell>
                <table:table-cell table:style-name="cell_frame_all" table:number-rows-spanned="1" table:number-columns-spanned="1">
                  <text:p text:style-name="table_al">Intrekken beslissing opleggen last onder bestuursdwang of dwangsom.</text:p>
                  <text:p text:style-name="table_al">(art 5:34 lid 2 Awb en de betrokken wettelijke regel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Indien het opleggen van de last onder dwangsom het gevolg is van een verzoek om handhavend op te treden wordt geen toepassing gegeven aan de mandatering.</text:p>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5</text:p>
                </table:table-cell>
                <table:table-cell table:style-name="cell_frame_all" table:number-rows-spanned="1" table:number-columns-spanned="1">
                  <text:p text:style-name="table_al">Kostenbeschikking. </text:p>
                  <text:p text:style-name="table_al">(artt 4:86, 5:25 en 5:37 Awb)</text:p>
                </table:table-cell>
                <table:table-cell table:style-name="cell_frame_all" table:number-rows-spanned="1" table:number-columns-spanned="1">
                  <text:p text:style-name="table_al">College, 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6</text:p>
                </table:table-cell>
                <table:table-cell table:style-name="cell_frame_all" table:number-rows-spanned="1" table:number-columns-spanned="1">
                  <text:p text:style-name="table_al">Het aanwijzen van een medewerker als toezichthouder, alsmede het intrekken van het aanwijzingsbesluit.</text:p>
                  <text:p text:style-name="table_al">(artikel 6:2 van de Algemene Plaatselijke Verordening, op grond van artikel 8 van de Verordening winkeltijden gemeente Lingewaard 2013, op grond van de Marktverordening en op grond van artikel 5.10, derde lid van de Wabo, op grond van artikel 41, eerste lid sub b van de Drank- en Horecawet en op grond van art. 34, tweede lid van de Wet op de Kansspelen).</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
                  <text:p text:style-name="table_al"/>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7</text:p>
                </table:table-cell>
                <table:table-cell table:style-name="cell_frame_all" table:number-rows-spanned="1" table:number-columns-spanned="1">
                  <text:p text:style-name="table_al">Het benoemen van een medewerker als onbezoldigd ambtenaar, alsmede het intrekken van het benoemingsbesluit.</text:p>
                  <text:p text:style-name="table_al"/>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2">
                  <text:p text:style-name="table_al">Toezichthouder in het kader van de Wabo moet een ambtenaar zijn. Daardoor is naast een aanwijzing als toezichthouder (zie nr. 15.76) ook een benoemingsbesluit nodig, indien een externe daarvoor wordt ingehuu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14.78</text:p>
                </table:table-cell>
                <table:table-cell table:style-name="cell_frame_all" table:number-rows-spanned="1" table:number-columns-spanned="1">
                  <text:p text:style-name="table_al">Het aanwijzen van een vernietigingsterrein voor de ruiming van explosieven.</text:p>
                  <text:p text:style-name="table_al">(Artikel 4.17f Arbeidsomstandighedenregeling </text:p>
                  <text:p text:style-name="table_al">jo. Artikel 4.10 Arbeidsomstandighedenbesluit, jo artikel 6 Arbeidsomstandighedenwet)</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79</text:p>
                </table:table-cell>
                <table:table-cell table:style-name="cell_frame_all" table:number-rows-spanned="1" table:number-columns-spanned="1">
                  <text:p text:style-name="table_al">Ondertekenen en verstrekken van een Projectleiderssamenvatting. (PLS)</text:p>
                  <text:p text:style-name="table_al">(art. 160 Gemeentewet)</text:p>
                </table:table-cell>
                <table:table-cell table:style-name="cell_frame_all" table:number-rows-spanned="1" table:number-columns-spanned="1">
                  <text:p text:style-name="table_al">College</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row table:style-name="row">
                <table:table-cell table:style-name="cell_frame_all" table:number-rows-spanned="1" table:number-columns-spanned="1">
                  <text:p text:style-name="table_al">14.80</text:p>
                </table:table-cell>
                <table:table-cell table:style-name="cell_frame_all" table:number-rows-spanned="1" table:number-columns-spanned="1">
                  <text:p text:style-name="table_al">Het aanstellen van verkeersregelaars, alsmede het intrekken van deze aanstelling. (art. 56 BABW)</text:p>
                </table:table-cell>
                <table:table-cell table:style-name="cell_frame_all" table:number-rows-spanned="1" table:number-columns-spanned="1">
                  <text:p text:style-name="table_al">Burgemeeste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Elke medewerker van het team VTH</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003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3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03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Gemeentewet]|[1.0:c:BWBR0005416&amp;g=2022-01-01</meta:user-defined>
    <meta:user-defined meta:name="DC.source">hoofdstuk 10 van de Algemene wet bestuursrecht]|[1.0:c:BWBR0005537&amp;hoofdstuk=10&amp;g=2022-01-28</meta:user-defined>
    <meta:user-defined meta:name="DC.source">Boek 1 van het Burgerlijk Wetboek]|[1.0:c:BWBR0002656&amp;g=2021-01-01</meta:user-defined>
    <meta:user-defined meta:name="OVERHEIDop.referentienummer">332226</meta:user-defined>
    <meta:user-defined meta:name="DCTERMS.alternative">Mandaatbesluit Lingewaard 2022-1</meta:user-defined>
    <dc:language>nl</dc:language>
    <meta:user-defined meta:name="OVERHEIDop.locatietype/OVERHEIDop.gebiedsmarkering">Gemeente</meta:user-defined>
    <meta:user-defined meta:name="DC.title">Besluit mandaat, volmacht en machtiging gemeente Lingewaard 2022-1</meta:user-defined>
    <meta:user-defined meta:name="DCTERMS.W3CDTF/DCTERMS.available">2022-02-17</meta:user-defined>
    <meta:user-defined meta:name="DCTERMS.W3CDTF/OVERHEIDop.jaargang">2022</meta:user-defined>
    <meta:user-defined meta:name="OVERHEIDop.publicationIssue">70037</meta:user-defined>
    <meta:user-defined meta:name="OVERHEIDop.betreftRegeling">CVDR672948_1</meta:user-defined>
    <meta:user-defined meta:name="OVERHEIDop.GmbID/DC.identifier">gmb-2022-70037</meta:user-defined>
    <meta:user-defined meta:name="xs:date/OVERHEIDop.startdatum">2022-02-18</meta:user-defined>
    <meta:user-defined meta:name="OVERHEIDop.versieInformatie"/>
  </office:meta>
</office:document-meta>
</file>