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het centrum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 in het centrum, het organiseren van Koningsmarkt Kollum op 27 april 2022 (aanvraag is ontvangen op 9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002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2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2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33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 in het centrum Kollu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0028</meta:user-defined>
    <meta:user-defined meta:name="OVERHEIDop.GmbID/DC.identifier">gmb-2022-70028</meta:user-defined>
    <meta:user-defined meta:name="OVERHEIDop.versieInformatie"/>
  </office:meta>
</office:document-meta>
</file>