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KTR00 C 1392, Kesteren, plaatsen van 50 gesloten bodemenergiesyst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Activiteitenbesluit voor</text:p>
            <text:p text:style-name="last-al">KTR00 C 1392, Kesteren, plaatsen van 50 gesloten bodemenergiesyste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70024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024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024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Melding Activiteitenbesluit KTR00 C 1392, Kesteren, plaatsen van 50 gesloten bodemenergiesystemen</meta:user-defined>
    <meta:user-defined meta:name="DCTERMS.W3CDTF/DCTERMS.available">2022-02-17</meta:user-defined>
    <meta:user-defined meta:name="DCTERMS.W3CDTF/OVERHEIDop.jaargang">2022</meta:user-defined>
    <meta:user-defined meta:name="OVERHEIDop.publicationIssue">70024</meta:user-defined>
    <meta:user-defined meta:name="OVERHEIDop.GmbID/DC.identifier">gmb-2022-70024</meta:user-defined>
    <meta:user-defined meta:name="OVERHEIDop.versieInformatie"/>
  </office:meta>
</office:document-meta>
</file>