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laggenweg 45 in Kootwijkerbroek, in gebruik nemen werktuigenbergingen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M0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001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1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1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Plaggenweg 45 in Kootwijkerbroek, in gebruik nemen werktuigenbergingen en zonnepanel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17</meta:user-defined>
    <meta:user-defined meta:name="OVERHEIDop.GmbID/DC.identifier">gmb-2022-70017</meta:user-defined>
    <meta:user-defined meta:name="OVERHEIDop.versieInformatie"/>
  </office:meta>
</office:document-meta>
</file>