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aanpassingen kruising Ring-Kennedylaan rechtsaf ter O.L. Vrouwstraat t.b.v. project Bundelroute Ring NO aan J.F. Kennedylaan / O.L. Vrouwestraat (ongenummerd)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6742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6742</text:p>
            <text:p text:style-name="common-al">Omschrijving: uitvoeren van aanpassingen kruising Ring-Kennedylaan rechtsaf ter O.L. Vrouwstraat t.b.v. project Bundelroute Ring NO</text:p>
            <text:p text:style-name="common-al">Adres:  J.F. Kennedylaan / O.L. Vrouwestraat (ongenummerd)</text:p>
            <text:p text:style-name="common-al">Datum beslissing: 10 februar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=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0012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01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01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V21/46742</meta:user-defined>
    <meta:user-defined meta:name="DCTERMS.abstract">uitvoeren van aanpassingen kruising Ring-Kennedylaan rechtsaf ter O.L. Vrouwstraat t.b.v. project Bundelroute Ring NO</meta:user-defined>
    <dc:language>nl</dc:language>
    <meta:user-defined meta:name="OVERHEIDop.locatietype/OVERHEIDop.gebiedsmarkering">Vlak</meta:user-defined>
    <meta:user-defined meta:name="DC.title">Toestemming voor het uitvoeren van aanpassingen kruising Ring-Kennedylaan rechtsaf ter O.L. Vrouwstraat t.b.v. project Bundelroute Ring NO aan J.F. Kennedylaan / O.L. Vrouwestraat (ongenummerd) te Eindhov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012</meta:user-defined>
    <meta:user-defined meta:name="OVERHEIDop.GmbID/DC.identifier">gmb-2022-70012</meta:user-defined>
    <meta:user-defined meta:name="OVERHEIDop.versieInformatie"/>
  </office:meta>
</office:document-meta>
</file>