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7 en 9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, gebundelde,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7 en Meerweg 9, 9625 PH, Melding aanleg gesloten bodemenergiesysteem buiten inrichtingen, 3 februar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015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0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015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lozen buiten inrichtingen Meerweg 7 en 9 te Overschil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06</meta:user-defined>
    <meta:user-defined meta:name="OVERHEIDop.GmbID/DC.identifier">gmb-2022-70006</meta:user-defined>
    <meta:user-defined meta:name="OVERHEIDop.versieInformatie"/>
  </office:meta>
</office:document-meta>
</file>