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Staringstraat 40 en Guido Gezelle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op de locatie nabij Staringstraat 40 en Guido Gezellestraat 23 in Oldenzaal. De aanvraag is geregistreerd onder zaaknummer 6510-2022.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 weken na ontvangst van de aanvraag. Wij kunnen deze termijn één keer verlengen met zes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0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Staringstraat 40 en Guido Gezellestraat 23 in Oldenzaal</meta:user-defined>
    <meta:user-defined meta:name="DCTERMS.W3CDTF/DCTERMS.available">2022-02-22</meta:user-defined>
    <meta:user-defined meta:name="DCTERMS.W3CDTF/OVERHEIDop.jaargang">2022</meta:user-defined>
    <meta:user-defined meta:name="OVERHEIDop.publicationIssue">70005</meta:user-defined>
    <meta:user-defined meta:name="OVERHEIDop.GmbID/DC.identifier">gmb-2022-70005</meta:user-defined>
    <meta:user-defined meta:name="OVERHEIDop.versieInformatie"/>
  </office:meta>
</office:document-meta>
</file>