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rcuriusweg 12b, Ocht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ercuriusweg 12b, Ochten, aanleggen uitweg. Beslistermijn verlengd tot 29-03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000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0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Mercuriusweg 12b, Ochten, aanleggen uitwe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00</meta:user-defined>
    <meta:user-defined meta:name="OVERHEIDop.GmbID/DC.identifier">gmb-2022-70000</meta:user-defined>
    <meta:user-defined meta:name="OVERHEIDop.versieInformatie"/>
  </office:meta>
</office:document-meta>
</file>