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40 Kropswolde, Verleende omgevingsvergunning (reguliere procedure) Z2021-012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40, 9606 PN te Kropswolde, voor het plaatsen van 2 oprithekken, 15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99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40 Kropswolde, Verleende omgevingsvergunning (reguliere procedure) Z2021-012162</meta:user-defined>
    <meta:user-defined meta:name="DCTERMS.W3CDTF/DCTERMS.available">2022-02-17</meta:user-defined>
    <meta:user-defined meta:name="DCTERMS.W3CDTF/OVERHEIDop.jaargang">2022</meta:user-defined>
    <meta:user-defined meta:name="OVERHEIDop.publicationIssue">69994</meta:user-defined>
    <meta:user-defined meta:name="OVERHEIDop.GmbID/DC.identifier">gmb-2022-69994</meta:user-defined>
    <meta:user-defined meta:name="OVERHEIDop.versieInformatie"/>
  </office:meta>
</office:document-meta>
</file>