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onderhoud daken Jagershoef te Eindhoven aan Klaartje Donzestraat 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4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346</text:p>
            <text:p text:style-name="common-al">Omschrijving: uitvoeren van onderhoud daken Jagershoef te Eindhoven</text:p>
            <text:p text:style-name="common-al">Adres:  Klaartje Donzestraat 2</text:p>
            <text:p text:style-name="common-al">Datum beslissing: 10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98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8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8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46</meta:user-defined>
    <meta:user-defined meta:name="DCTERMS.abstract">uitvoeren van onderhoud daken Jagershoef te Eindhoven</meta:user-defined>
    <dc:language>nl</dc:language>
    <meta:user-defined meta:name="OVERHEIDop.locatietype/OVERHEIDop.gebiedsmarkering">Adres</meta:user-defined>
    <meta:user-defined meta:name="DC.title">Toestemming voor het uitvoeren van onderhoud daken Jagershoef te Eindhoven aan Klaartje Donzestraat 2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988</meta:user-defined>
    <meta:user-defined meta:name="OVERHEIDop.GmbID/DC.identifier">gmb-2022-69988</meta:user-defined>
    <meta:user-defined meta:name="OVERHEIDop.versieInformatie"/>
  </office:meta>
</office:document-meta>
</file>