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15 in Vorden, het plaatsen van poeren ten behoeve van toegangspoorten</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ingediend voor een omgevingsvergunning. De aanvraag is geregistreerd onder kenmerk 18769464. De aanvraag gaat over het plaatsen van poeren ten behoeve van toegangspoorten aan de Schuttestraat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9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uttestraat 15 in Vorden, het plaatsen van poeren ten behoeve van toegangspoorten</meta:user-defined>
    <meta:user-defined meta:name="DCTERMS.W3CDTF/DCTERMS.available">2022-02-17</meta:user-defined>
    <meta:user-defined meta:name="DCTERMS.W3CDTF/OVERHEIDop.jaargang">2022</meta:user-defined>
    <meta:user-defined meta:name="OVERHEIDop.externeBijlage">Aanvraagformulier (publiceerbare versie)|exb-2022-9617</meta:user-defined>
    <meta:user-defined meta:name="OVERHEIDop.publicationIssue">69984</meta:user-defined>
    <meta:user-defined meta:name="OVERHEIDop.GmbID/DC.identifier">gmb-2022-69984</meta:user-defined>
    <meta:user-defined meta:name="OVERHEIDop.versieInformatie"/>
  </office:meta>
</office:document-meta>
</file>