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dwarsstraat 45 te Maastricht. Kennisgeving nieuwe aanvraag omgevingsvergunning, het mak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31WB</text:p>
            <text:p text:style-name="common-al">
            <text:span text:style-name="nadrukvet">Heerderdwarsstraat 45 te Maastricht</text:span>
          </text:p>
            <text:p text:style-name="common-al">
            <text:span text:style-name="nadrukvet">het maken van een inrit</text:span>
          </text:p>
            <text:p text:style-name="common-al"/>
            <text:p text:style-name="common-al">
            <text:span text:style-name="nadrukvet">Datum ontvangst aanvraag:</text:span> 15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998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8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8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erderdwarsstraat 45 te Maastricht. Kennisgeving nieuwe aanvraag omgevingsvergunning, het maken van een inrit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981</meta:user-defined>
    <meta:user-defined meta:name="OVERHEIDop.GmbID/DC.identifier">gmb-2022-69981</meta:user-defined>
    <meta:user-defined meta:name="OVERHEIDop.versieInformatie"/>
  </office:meta>
</office:document-meta>
</file>