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trengsche Veld 50 in Drempt, het organiseren van een buurtfeest op 1 mei 2022</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Bronckhorst een melding ontvangen voor het organiseren van een buurtfeest op 1 mei 2022 aan het Strengsche Veld 50 in Drempt. De melding is geregistreerd onder kenmerk 1876911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9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Strengsche Veld 50 in Drempt, het organiseren van een buurtfeest op 1 mei 2022</meta:user-defined>
    <meta:user-defined meta:name="DCTERMS.W3CDTF/DCTERMS.available">2022-01-06</meta:user-defined>
    <meta:user-defined meta:name="DCTERMS.W3CDTF/OVERHEIDop.jaargang">2022</meta:user-defined>
    <meta:user-defined meta:name="OVERHEIDop.publicationIssue">6998</meta:user-defined>
    <meta:user-defined meta:name="OVERHEIDop.GmbID/DC.identifier">gmb-2022-6998</meta:user-defined>
    <meta:user-defined meta:name="OVERHEIDop.versieInformatie"/>
  </office:meta>
</office:document-meta>
</file>