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Milieu depot, plaatsen trailer, Dokter van Heesweg 2 8025AB Zwolle [0193ESUITE379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79332022</text:p>
            <text:p text:style-name="common-al">Ingekomen: 11-02-2022</text:p>
            <text:p text:style-name="common-al">Locatie: Dokter van Heesweg 2 8025AB Zwolle</text:p>
            <text:p text:style-name="common-al">Projectomschrijving: het aanpassen van een Milieu depot en plaatsen trailer (Vlinder 1)</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9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379332022</meta:user-defined>
    <meta:user-defined meta:name="DCTERMS.abstract">het aanpassen van een Milieu depot en plaatsen trailer (Vlinder 1)</meta:user-defined>
    <dc:language>nl</dc:language>
    <meta:user-defined meta:name="OVERHEIDop.locatietype/OVERHEIDop.gebiedsmarkering">Punt</meta:user-defined>
    <meta:user-defined meta:name="DC.title">Aanvraag omgevingsvergunning aanpassen Milieu depot, plaatsen trailer, Dokter van Heesweg 2 8025AB Zwolle [0193ESUITE379332022]</meta:user-defined>
    <meta:user-defined meta:name="DCTERMS.W3CDTF/DCTERMS.available">2022-02-17</meta:user-defined>
    <meta:user-defined meta:name="DCTERMS.W3CDTF/OVERHEIDop.jaargang">2022</meta:user-defined>
    <meta:user-defined meta:name="OVERHEIDop.publicationIssue">69972</meta:user-defined>
    <meta:user-defined meta:name="OVERHEIDop.GmbID/DC.identifier">gmb-2022-69972</meta:user-defined>
    <meta:user-defined meta:name="OVERHEIDop.versieInformatie"/>
  </office:meta>
</office:document-meta>
</file>