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lunchroom in het pand, Dorpsstraat 6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41</text:p>
            <text:p text:style-name="common-al">Ingekomen: 08 februari 2022</text:p>
            <text:p text:style-name="common-al">Locatie: Dorpsstraat 69 te ST. WILLEBRORD</text:p>
            <text:p text:style-name="common-al">Projectomschrijving: het vestigen van een lunchroom in het pand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99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stigen van een lunchroom in het pand, Dorpsstraat 69 te ST. WILLEBRO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971</meta:user-defined>
    <meta:user-defined meta:name="OVERHEIDop.GmbID/DC.identifier">gmb-2022-69971</meta:user-defined>
    <meta:user-defined meta:name="OVERHEIDop.versieInformatie"/>
  </office:meta>
</office:document-meta>
</file>