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tweede verdieping van de woning, Fumahout 72, 2719J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december 2021 een besluit verzonden op de aanvraag met zaaknummer 2021-004020 voor het plaatsen van een dakopbouw op de tweede verdieping van de woning op locatie Fumahout 72, 2719J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997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7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Fumahout 72, 2719JT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tweede verdieping van de woning, Fumahout 72, 2719JT Zoetermeer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97</meta:user-defined>
    <meta:user-defined meta:name="OVERHEIDop.GmbID/DC.identifier">gmb-2022-6997</meta:user-defined>
    <meta:user-defined meta:name="OVERHEIDop.versieInformatie"/>
  </office:meta>
</office:document-meta>
</file>