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direct aan de rechterachterzijde van de woning aan Parklaan 4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22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223</text:p>
            <text:p text:style-name="common-al">Omschrijving: realiseren van een aanbouw direct aan de rechterachterzijde van de woning </text:p>
            <text:p text:style-name="common-al">Adres:  Parklaan 42</text:p>
            <text:p text:style-name="common-al">Datum beslissing: 10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23</meta:user-defined>
    <meta:user-defined meta:name="DCTERMS.abstract">realiseren van een aanbouw direct aan de rechterachterzijde van de woning </meta:user-defined>
    <dc:language>nl</dc:language>
    <meta:user-defined meta:name="OVERHEIDop.locatietype/OVERHEIDop.gebiedsmarkering">Adres</meta:user-defined>
    <meta:user-defined meta:name="DC.title">Toestemming voor het realiseren van een aanbouw direct aan de rechterachterzijde van de woning aan Parklaan 42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67</meta:user-defined>
    <meta:user-defined meta:name="OVERHEIDop.GmbID/DC.identifier">gmb-2022-69967</meta:user-defined>
    <meta:user-defined meta:name="OVERHEIDop.versieInformatie"/>
  </office:meta>
</office:document-meta>
</file>