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3, Dodewaard, verbouw van winkel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3, Dodewaard, verbouw van winkel naar appartementen. Beslistermijn verlengd tot 22-0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99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lkestraat 3, Dodewaard, verbouw van winkel naar appartemen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62</meta:user-defined>
    <meta:user-defined meta:name="OVERHEIDop.GmbID/DC.identifier">gmb-2022-69962</meta:user-defined>
    <meta:user-defined meta:name="OVERHEIDop.versieInformatie"/>
  </office:meta>
</office:document-meta>
</file>