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vest informatievoorziening gemeente Zoeterme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list text:style-name="id1-3-2-2-1-2">
              <text:list-item text:style-override="id1-3-2-2-1-2">
                <text:number>1.</text:number>
                <text:p text:style-name="al">Het college en de burgemeester voorzien de raad van alle informatie die de raad voor de uitoefening van zijn taken nodig heeft.</text:p>
              </text:list-item>
              <text:list-item text:style-override="id1-3-2-2-1-3">
                <text:number>2.</text:number>
                <text:p text:style-name="al">Het college en de burgemeester informeren de raad tijdig, dat wil zeggen binnen zes werkdagen waarin een in artikel 3 genoemd onderwerp aan de orde is via een memo. Indien er redenen zijn om de informatie (nog) niet openbaar te maken dan zorgt het college ervoor dat de raad binnen 10 werkdagen wordt geïnformeerd via een geheim memo voorzien van een raadsvoorstel om de geheimhouding te bekrachtigen.</text:p>
              </text:list-item>
              <text:list-item text:style-override="id1-3-2-2-1-4">
                <text:number>3.</text:number>
                <text:p text:style-name="al">Het college en de burgemeester informeren de raad ook, indien nog niet alle informatie over een in artikel 3 genoemd onderwerp beschikbaar is. In die gevallen meldt het college of de burgemeester de informatie die op dat moment beschikbaar is op dezelfde wijze als bedoeld in het tweede lid.</text:p>
              </text:list-item>
            </text:list>
          </text:section>
          <text:section text:name="artikel_id1-3-2-2-2" text:style-name="artikel">
            <text:p text:style-name="artikel_kop_titel"><text:span text:style-name="artikel_kop_label">Artikel</text:span> <text:span text:style-name="artikel_kop_nr">2:</text:span> Besluitenlijst van het college</text:p>
            <text:p text:style-name="al">Het college verstrekt de raad de vastgestelde besluitenlijsten van de vergaderingen van het college zo spoedig mogelijk.</text:p>
          </text:section>
          <text:section text:name="artikel_id1-3-2-2-3" text:style-name="artikel">
            <text:p text:style-name="artikel_kop_titel"><text:span text:style-name="artikel_kop_label">Artikel</text:span> <text:span text:style-name="artikel_kop_nr">3:</text:span> Actieve informatie</text:p>
            <text:p text:style-name="al">De raad wordt in ieder geval actief geïnformeerd over:</text:p>
            <text:list text:style-name="id1-3-2-2-3-3">
              <text:list-item text:style-override="id1-3-2-2-3-3-1">
                <text:number>-</text:number>
                <text:p text:style-name="al">de uitoefening van de bevoegdheden genoemd in artikel 160, eerste lid onder d, e, f, en g van de Gemeentewet, wanneer de uitoefening ingrijpende gevolgen voor de gemeente kan hebben. Kan de uitoefening van de bevoegdheden bedoeld in artikel 160, eerste lid, onder f geen uitstel leiden, dan informeert het college de raad zo spoedig mogelijk na het genomen besluit.</text:p>
              </text:list-item>
              <text:list-item text:style-override="id1-3-2-2-3-3-2">
                <text:number>-</text:number>
                <text:p text:style-name="al">een omvangrijke afwijking in de uitvoering van de begroting, dat wil zeggen financieel boven het bedrag van 5% van het programmatotaal of boven een bedrag van € 500.000,00.</text:p>
              </text:list-item>
              <text:list-item text:style-override="id1-3-2-2-3-3-3">
                <text:number>-</text:number>
                <text:p text:style-name="al">een complex onderwerp dat wijziging van beleid tot gevolg heeft, waarbij een groot aantal actoren is betrokken en/of raakvlakken heeft met andere beleidsvelden;</text:p>
              </text:list-item>
              <text:list-item text:style-override="id1-3-2-2-3-3-4">
                <text:number>-</text:number>
                <text:p text:style-name="al">een onderwerp dat grote maatschappelijke en/of media-aandacht trekt;</text:p>
              </text:list-item>
              <text:list-item text:style-override="id1-3-2-2-3-3-5">
                <text:number>-</text:number>
                <text:p text:style-name="al">het melden bij de toezichthouder van een calamiteit zoals bedoeld in de Calamiteitenprotocollen Jeugd en Wmo;</text:p>
              </text:list-item>
              <text:list-item text:style-override="id1-3-2-2-3-3-6">
                <text:number>-</text:number>
                <text:p text:style-name="al">een onderwerp dat bestuurlijke risico’s met zich brengt, de mogelijkheid aanwezig is van aantasting van de integriteit van het bestuur en/of de financiële belangen van de gemeente in het geding zijn.</text:p>
              </text:list-item>
            </text:list>
          </text:section>
          <text:section text:name="artikel_id1-3-2-2-4" text:style-name="artikel">
            <text:p text:style-name="artikel_kop_titel"><text:span text:style-name="artikel_kop_label">Artikel</text:span> <text:span text:style-name="artikel_kop_nr">4:</text:span> Instrumenten van informatie</text:p>
            <text:p text:style-name="al">De raad wordt in ieder geval geïnformeerd via de reguliere Planning en Control cyclus en de volgende instrumenten:</text:p>
            <text:list text:style-name="id1-3-2-2-4-3">
              <text:list-item text:style-override="id1-3-2-2-4-3-1">
                <text:number>-</text:number>
                <text:p text:style-name="al">doorlichtingsonderzoeken naar doelmatigheid en doeltreffendheid (artikel 213a Gemeentewet);</text:p>
              </text:list-item>
              <text:list-item text:style-override="id1-3-2-2-4-3-2">
                <text:number>-</text:number>
                <text:p text:style-name="al">beleidsevaluaties;</text:p>
              </text:list-item>
              <text:list-item text:style-override="id1-3-2-2-4-3-3">
                <text:number>-</text:number>
                <text:p text:style-name="al">beantwoording mondelinge en schriftelijke vragen.</text:p>
              </text:list-item>
            </text:list>
          </text:section>
          <text:section text:name="artikel_id1-3-2-2-5" text:style-name="artikel">
            <text:p text:style-name="artikel_kop_titel"><text:span text:style-name="artikel_kop_label">Artikel</text:span> <text:span text:style-name="artikel_kop_nr">5:</text:span> Informatie van verbonden partijen</text:p>
            <text:p text:style-name="al">Informatie over verbonden partijen (inclusief bestuurscommissies) wordt mondeling of schriftelijk ter kennis van de raad of een commissie gebracht. Waarbij in ieder geval:</text:p>
            <text:list text:style-name="id1-3-2-2-5-3">
              <text:list-item text:style-override="id1-3-2-2-5-3-1">
                <text:number>-</text:number>
                <text:p text:style-name="al">voorafgaand aan de mondelinge behandeling in de commissievergadering, waar de terugkoppeling geagendeerd is, schriftelijke terugkoppeling vanuit de openbare vergaderingen van het algemeen bestuur van de gemeenschappelijke regeling plaatsvindt;</text:p>
              </text:list-item>
              <text:list-item text:style-override="id1-3-2-2-5-3-2">
                <text:number>-</text:number>
                <text:p text:style-name="al">vergaderdata van de vergaderingen van het algemeen bestuur van gemeenschappelijke regelingen via de griffie overzichtelijk worden aangeboden;</text:p>
              </text:list-item>
              <text:list-item text:style-override="id1-3-2-2-5-3-3">
                <text:number>-</text:number>
                <text:p text:style-name="al">agenda’s en bijbehorende stukken worden na aanlevering door de contactpersonen van de gemeenschappelijke regelingen digitaal aan de raad beschikbaar gesteld;</text:p>
              </text:list-item>
              <text:list-item text:style-override="id1-3-2-2-5-3-4">
                <text:number>-</text:number>
                <text:p text:style-name="al">jaarstukken van verbonden partijen, niet zijnde gemeenschappelijke regelingen, worden voorzien van een memo met de belangrijkste punten uit de jaarstukken en ter kennisname aan de raad ter beschikking gesteld;</text:p>
              </text:list-item>
              <text:list-item text:style-override="id1-3-2-2-5-3-5">
                <text:number>-</text:number>
                <text:p text:style-name="al">op de voorgestelde begroting en jaarstukken van verbonden partijen kan de gemeente een door de raad vastgestelde zienswijze indienen. Het college zorgt ervoor dat de raad voor het vaststellen van deze zienswijze de voor raadsbesluiten gebruikelijke voorbereidingstijd heeft.</text:p>
              </text:list-item>
            </text:list>
          </text:section>
          <text:section text:name="artikel_id1-3-2-2-6" text:style-name="artikel">
            <text:p text:style-name="artikel_kop_titel"><text:span text:style-name="artikel_kop_label">Artikel</text:span> <text:span text:style-name="artikel_kop_nr">6:</text:span> Verwijzingen</text:p>
            <text:list text:style-name="id1-3-2-2-6-2">
              <text:list-item text:style-override="id1-3-2-2-6-2">
                <text:number>1.</text:number>
                <text:p text:style-name="al">Voor de procedure ten aanzien van informatie die geheim is, wordt verwezen naar het Protocol geheimhouding vastgesteld door de raad.</text:p>
              </text:list-item>
              <text:list-item text:style-override="id1-3-2-2-6-3">
                <text:number>2.</text:number>
                <text:p text:style-name="al">Voor de beantwoording van feitelijke vragen van of feitelijke informatie aan een of meer raadsleden wordt gehandeld conform artikel 2 van de Verordening Ambtelijke bijstand vastgesteld door de raa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Handvest informatievoorziening gemeente Zoetermeer, vastgesteld 12 september 2016, wordt ingetrokken.</text:p>
              </text:list-item>
              <text:list-item text:style-override="id1-3-2-2-7-3">
                <text:number>2.</text:number>
                <text:p text:style-name="al">Het handvest treedt in werking de dag na bekendmaking.</text:p>
              </text:list-item>
              <text:list-item text:style-override="id1-3-2-2-7-4">
                <text:number>3.</text:number>
                <text:p text:style-name="al">Het handvest kan worden aangehaald als “Handvest informatievoorziening gemeente Zoetermeer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9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Recht | Organisatie en beleid</meta:user-defined>
    <meta:user-defined meta:name="DC.source">artikel 169 van de Gemeentewet]|[1.0:c:BWBR0005416&amp;artikel=169&amp;g=2022-01-01</meta:user-defined>
    <meta:user-defined meta:name="DC.source">artikel 170 van de Gemeentewet]|[1.0:c:BWBR0005416&amp;artikel=170&amp;g=2022-01-01</meta:user-defined>
    <meta:user-defined meta:name="DC.source">artikel 180 van de Gemeentewet]|[1.0:c:BWBR0005416&amp;artikel=180&amp;g=2022-01-01</meta:user-defined>
    <meta:user-defined meta:name="OVERHEIDop.referentienummer">0637729941</meta:user-defined>
    <meta:user-defined meta:name="DCTERMS.alternative">Handvest informatievoorziening gemeente Zoetermeer 2021 </meta:user-defined>
    <dc:language>nl</dc:language>
    <meta:user-defined meta:name="OVERHEIDop.locatietype/OVERHEIDop.gebiedsmarkering">Gemeente</meta:user-defined>
    <meta:user-defined meta:name="DC.title">Handvest informatievoorziening gemeente Zoetermeer 2021</meta:user-defined>
    <meta:user-defined meta:name="DCTERMS.W3CDTF/DCTERMS.available">2022-02-17</meta:user-defined>
    <meta:user-defined meta:name="DCTERMS.W3CDTF/OVERHEIDop.jaargang">2022</meta:user-defined>
    <meta:user-defined meta:name="OVERHEIDop.publicationIssue">69960</meta:user-defined>
    <meta:user-defined meta:name="OVERHEIDop.betreftRegeling">CVDR672946_1</meta:user-defined>
    <meta:user-defined meta:name="xs:date/OVERHEIDop.startdatum">2022-02-18</meta:user-defined>
    <meta:user-defined meta:name="OVERHEIDop.GmbID/DC.identifier">gmb-2022-69960</meta:user-defined>
    <meta:user-defined meta:name="OVERHEIDop.versieInformatie"/>
  </office:meta>
</office:document-meta>
</file>