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</text:span> Verzenddatum 10-02-2022 Locatie Heimolen 6 te Baarle-Nassau (Recreatiepark De Heimolen)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common-al"/>
            <text:p text:style-name="common-al">*ontheffing art. 35 Drank- en Horecawet voor het schenken van zwakalcoholische dranken tijdens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9946</text:span><text:line-break/><text:date style:data-style-name="dag" text:fixed="true" text:date-value="2022-02-18"/><text:line-break/><text:date style:data-style-name="jaar" text:fixed="true" text:date-value="2022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4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946</text:span><text:date style:data-style-name="nicedate" text:fixed="true" text:date-value="2022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lcoholwet</meta:user-defined>
    <meta:user-defined meta:name="DCTERMS.W3CDTF/DCTERMS.available">2022-02-18</meta:user-defined>
    <meta:user-defined meta:name="DCTERMS.W3CDTF/OVERHEIDop.jaargang">2022</meta:user-defined>
    <meta:user-defined meta:name="OVERHEIDop.publicationIssue">69946</meta:user-defined>
    <meta:user-defined meta:name="OVERHEIDop.GmbID/DC.identifier">gmb-2022-69946</meta:user-defined>
    <meta:user-defined meta:name="OVERHEIDop.versieInformatie"/>
  </office:meta>
</office:document-meta>
</file>