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kabeltracé ten behoeve van netverzwaring te Gasselte-Gasselternij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asselte-Gasselternijveen, diverse percelen, aanleggen kabeltracé ten behoeve van netverzwar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93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het aanleggen van kabeltracé ten behoeve van netverzwaring te Gasselte-Gasselternijve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38</meta:user-defined>
    <meta:user-defined meta:name="OVERHEIDop.GmbID/DC.identifier">gmb-2022-69938</meta:user-defined>
    <meta:user-defined meta:name="OVERHEIDop.versieInformatie"/>
  </office:meta>
</office:document-meta>
</file>