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loods, vervangen dak- en gevelbeplatingen en wijziging uitweg, In 't Land 5a , Opheusden (01-02-2022)</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en loods, vervangen dak- en gevelbeplatingen en wijziging uitweg, In 't Land 5a , Opheusden (01-0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993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3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3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loods, vervangen dak- en gevelbeplatingen en wijziging uitweg, In 't Land 5a , Opheusden (01-02-2022)</meta:user-defined>
    <meta:user-defined meta:name="DCTERMS.W3CDTF/DCTERMS.available">2022-02-17</meta:user-defined>
    <meta:user-defined meta:name="DCTERMS.W3CDTF/OVERHEIDop.jaargang">2022</meta:user-defined>
    <meta:user-defined meta:name="OVERHEIDop.publicationIssue">69937</meta:user-defined>
    <meta:user-defined meta:name="OVERHEIDop.GmbID/DC.identifier">gmb-2022-69937</meta:user-defined>
    <meta:user-defined meta:name="OVERHEIDop.versieInformatie"/>
  </office:meta>
</office:document-meta>
</file>