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omzetten kantoorruimte naar appartement aan Johannes Buijslaan 34 te Eind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1/46928: Verleende omgevingsvergunning</text:p>
            <text:p text:style-name="common-al">Het hoofd van de sector Ruimtelijke Expertise, Vergunningen geeft kennis dat op onderstaande aanvraag om omgevingsvergunning een besluit is genomen.</text:p>
            <text:p text:style-name="common-al">Zaaknummer: V21/46928</text:p>
            <text:p text:style-name="common-al">Omschrijving: omzetten kantoorruimte naar appartement </text:p>
            <text:p text:style-name="common-al">Adres:  Johannes Buijslaan 34</text:p>
            <text:p text:style-name="common-al">Datum beslissing: 11 februari 2022 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&amp;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 =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69932</text:span><text:line-break/><text:date style:data-style-name="dag" text:fixed="true" text:date-value="2022-02-17"/><text:line-break/><text:date style:data-style-name="jaar" text:fixed="true" text:date-value="2022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9932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9932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V21/46928</meta:user-defined>
    <meta:user-defined meta:name="DCTERMS.abstract">omzetten kantoorruimte naar appartement </meta:user-defined>
    <dc:language>nl</dc:language>
    <meta:user-defined meta:name="OVERHEIDop.locatietype/OVERHEIDop.gebiedsmarkering">Adres</meta:user-defined>
    <meta:user-defined meta:name="DC.title">Toestemming voor het omzetten kantoorruimte naar appartement aan Johannes Buijslaan 34 te Eindhoven</meta:user-defined>
    <meta:user-defined meta:name="DCTERMS.W3CDTF/DCTERMS.available">2022-02-17</meta:user-defined>
    <meta:user-defined meta:name="DCTERMS.W3CDTF/OVERHEIDop.jaargang">2022</meta:user-defined>
    <meta:user-defined meta:name="OVERHEIDop.publicationIssue">69932</meta:user-defined>
    <meta:user-defined meta:name="OVERHEIDop.GmbID/DC.identifier">gmb-2022-69932</meta:user-defined>
    <meta:user-defined meta:name="OVERHEIDop.versieInformatie"/>
  </office:meta>
</office:document-meta>
</file>