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handelsreclame, De Huufkes 87 5674TL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handelsreclame</text:p>
            <text:p text:style-name="common-al">Locatie: De Huufkes 87 5674TL Nuenen</text:p>
            <text:p text:style-name="common-al">Ontvangen op: 15-02-2022</text:p>
            <text:p text:style-name="common-al">Zaaknummer: 0820110723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993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3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3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07237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handelsreclame, De Huufkes 87 5674TL Nuenen: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930</meta:user-defined>
    <meta:user-defined meta:name="OVERHEIDop.GmbID/DC.identifier">gmb-2022-69930</meta:user-defined>
    <meta:user-defined meta:name="OVERHEIDop.versieInformatie"/>
  </office:meta>
</office:document-meta>
</file>