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meersterstraat 96 Sappemeer, Omgevingsvergunning van rechtswege verleend (reguliere procedure) Z2021-009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Kleinemeersterstraat 96, 9611 JG te Sappemeer, voor het plaatsen van een dakkapel, 14 februari 2022.</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92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92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leinemeersterstraat 96 Sappemeer, Omgevingsvergunning van rechtswege verleend (reguliere procedure) Z2021-009851</meta:user-defined>
    <meta:user-defined meta:name="DCTERMS.W3CDTF/DCTERMS.available">2022-02-17</meta:user-defined>
    <meta:user-defined meta:name="DCTERMS.W3CDTF/OVERHEIDop.jaargang">2022</meta:user-defined>
    <meta:user-defined meta:name="OVERHEIDop.publicationIssue">69926</meta:user-defined>
    <meta:user-defined meta:name="OVERHEIDop.GmbID/DC.identifier">gmb-2022-69926</meta:user-defined>
    <meta:user-defined meta:name="OVERHEIDop.versieInformatie"/>
  </office:meta>
</office:document-meta>
</file>